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Milsbeek bouwen loods: ontwerp-besluit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ouwen van een loods aan de Oudedijk 2 in Milsbeek, is een omgevingsvergunning aangevraagd voor de activiteiten ‘bouwen’ en ‘handelen in strijd regels ruimtelijke ordening’ (nr. 2022-0495). Het ontwerp-besluit betreft een voorgenomen weigering van de omgevingsvergunning voor het bouwen van een loods aan de Oudedijk 2 in Milsbeek.</text:p>
            <text:p text:style-name="tussenkopcur">Inzage </text:p>
            <text:p text:style-name="last-al">Het ontwerp-besluit (en de bijbehorende stukken waaronder de ruimtelijke onderbouwing) ligt met ingang van donderdag 15 december 2022 gedurende zes weken ter inzage bij de Poort van Gennep in het gemeentekantoor van Gennep. Tot en met 25 januari 2023  kan eenieder een schriftelijke en mondelinge zienswijze naar voren brengen bij het college van B&amp;W van Gennep, Postbus 9003, 6590 HD Gennep. Het is niet mogelijk om via e-mail een zienswijze in te dienen.</text:p>
            <text:p text:style-name="tekst_bottom"/>
          </text:section>
        </text:section>
        <text:section text:name="zakelijke-mededeling-sluiting_id1-3-2-2" text:style-name="zakelijke-mededeling-sluiting">
          <text:section text:name="ondertekening_id1-3-2-2-1">
            <text:p><text:span text:style-name="functie"/></text:p>
            <text:p><text:span text:style-name="functie">Gennep, 13 december 2022</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69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dijk 2 Milsbeek bouwen loods: ontwerp-besluit ter inzage</meta:user-defined>
    <meta:user-defined meta:name="DCTERMS.W3CDTF/DCTERMS.available">2022-12-13</meta:user-defined>
    <meta:user-defined meta:name="DCTERMS.W3CDTF/OVERHEIDop.jaargang">2022</meta:user-defined>
    <meta:user-defined meta:name="OVERHEIDop.publicationIssue">546957</meta:user-defined>
    <meta:user-defined meta:name="OVERHEIDop.GmbID/DC.identifier">gmb-2022-546957</meta:user-defined>
    <meta:user-defined meta:name="OVERHEIDop.versieInformatie"/>
  </office:meta>
</office:document-meta>
</file>