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aanbouw en interne wijzigingen Hoge duin en Daalseweg 2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november 2022 een aanvraag omgevingsvergunning voor het realiseren van een aanbouw aan de achterzijde van de woning en enige interne wijzigingen 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695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5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5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aanbouw en interne wijzigingen Hoge duin en Daalseweg 26 Bloemendaa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56</meta:user-defined>
    <meta:user-defined meta:name="OVERHEIDop.GmbID/DC.identifier">gmb-2022-546956</meta:user-defined>
    <meta:user-defined meta:name="OVERHEIDop.versieInformatie"/>
  </office:meta>
</office:document-meta>
</file>