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stshopping op de oprit aan Beekerheide 18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Kerstshopping op oprit Beekerheide 18, Beek en Donk</text:span>
              </text:p>
                <text:p text:style-name="al">Dit wordt gehouden op 17 december 2022 van 9.00 – 18.00 uur. (Verzonden op 30 november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95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5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5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erstshopping op de oprit aan Beekerheide 18 te Beek en Donk</meta:user-defined>
    <meta:user-defined meta:name="DCTERMS.W3CDTF/DCTERMS.available">2022-12-13</meta:user-defined>
    <meta:user-defined meta:name="DCTERMS.W3CDTF/OVERHEIDop.jaargang">2022</meta:user-defined>
    <meta:user-defined meta:name="OVERHEIDop.publicationIssue">546955</meta:user-defined>
    <meta:user-defined meta:name="OVERHEIDop.GmbID/DC.identifier">gmb-2022-546955</meta:user-defined>
    <meta:user-defined meta:name="OVERHEIDop.versieInformatie"/>
  </office:meta>
</office:document-meta>
</file>