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Carnavalsactiviteiten in de tent aan Oranjeplein te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list text:style-name="id1-3-2-1-1-2">
              <text:list-item text:style-override="id1-3-2-1-1-2-1">
                <text:number>-</text:number>
                <text:p text:style-name="al">
                <text:span text:style-name="nadrukvet">Carnavalsactiviteiten in tent op het Oranjeplein in Mariahout</text:span>
              </text:p>
                <text:p text:style-name="al">Deze activiteiten worden gehouden op: 17 februari 2023 van 19.00 – 2.00 uur; 18 februari 2023 van 19.00 – 2.00 uur; 19 februari 2023 van 13.00 – 1.00 uur; 20 februari 2023 van 13.00 – 1.00 uur; 21 februari 2023 van 13.00 – 1.00 uur. (Verzonden op 29 november 2022).  </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46953</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953</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953</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Carnavalsactiviteiten in de tent aan Oranjeplein te Mariahout</meta:user-defined>
    <meta:user-defined meta:name="DCTERMS.W3CDTF/DCTERMS.available">2022-12-13</meta:user-defined>
    <meta:user-defined meta:name="DCTERMS.W3CDTF/OVERHEIDop.jaargang">2022</meta:user-defined>
    <meta:user-defined meta:name="OVERHEIDop.publicationIssue">546953</meta:user-defined>
    <meta:user-defined meta:name="OVERHEIDop.GmbID/DC.identifier">gmb-2022-546953</meta:user-defined>
    <meta:user-defined meta:name="OVERHEIDop.versieInformatie"/>
  </office:meta>
</office:document-meta>
</file>