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2-4-8-3-1-1">
      <style:table-column-properties/>
    </style:style>
    <style:style style:family="table-column" style:parent-style-name="colspec" style:name="id1-3-2-2-4-2-4-8-3-1-2">
      <style:table-column-properties/>
    </style:style>
    <style:style style:family="table-column" style:parent-style-name="colspec" style:name="id1-3-2-2-4-2-4-8-3-1-3">
      <style:table-column-properties/>
    </style:style>
    <style:style style:family="table-column" style:parent-style-name="colspec" style:name="id1-3-2-2-4-2-4-8-3-1-4">
      <style:table-column-properties/>
    </style: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2-4-9-3-1-1">
      <style:table-column-properties/>
    </style:style>
    <style:style style:family="table-column" style:parent-style-name="colspec" style:name="id1-3-2-2-4-2-4-9-3-1-2">
      <style:table-column-properties/>
    </style:style>
    <style:style style:family="table-column" style:parent-style-name="colspec" style:name="id1-3-2-2-4-2-4-9-3-1-3">
      <style:table-column-properties/>
    </style:style>
    <style:style style:family="table-column" style:parent-style-name="colspec" style:name="id1-3-2-2-4-2-4-9-3-1-4">
      <style:table-column-properties/>
    </style: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5-3-3-3">
      <text:list-level-style-bullet text:bullet-char="–" text:level="1">
        <style:list-level-properties text:min-label-width="10mm"/>
      </text:list-level-style-bullet>
    </text:list-style>
    <text:list-style style:name="id1-3-2-2-4-4-7-5-3-3-3-1">
      <text:list-level-style-bullet text:bullet-char="–" text:level="1">
        <style:list-level-properties text:min-label-width="10mm"/>
      </text:list-level-style-bullet>
    </text:list-style>
    <text:list-style style:name="id1-3-2-2-4-4-7-5-3-3-3-2">
      <text:list-level-style-bullet text:bullet-char="–" text:level="1">
        <style:list-level-properties text:min-label-width="10mm"/>
      </text:list-level-style-bullet>
    </text:list-style>
    <text:list-style style:name="id1-3-2-2-4-4-7-5-3-3-3-3">
      <text:list-level-style-bullet text:bullet-char="–" text:level="1">
        <style:list-level-properties text:min-label-width="10mm"/>
      </text:list-level-style-bullet>
    </text:list-style>
    <text:list-style style:name="id1-3-2-2-4-4-7-5-3-3-3-4">
      <text:list-level-style-bullet text:bullet-char="–" text:level="1">
        <style:list-level-properties text:min-label-width="10mm"/>
      </text:list-level-style-bullet>
    </text:list-style>
    <text:list-style style:name="id1-3-2-2-4-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bullet style:num-suffix=""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Soest 2022</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college van burgemeester en wethouders van 4 oktober 2022;</text:p>
            <text:p text:style-name="al"/>
            <text:p text:style-name="al">gelet op artikel 149 van de Gemeentewet; </text:p>
            <text:p text:style-name="al"/>
            <text:p text:style-name="al">besluit vast te stellen de volgende verordening:</text:p>
            <text:p text:style-name="al"/>
            <text:p text:style-name="al">
            <text:span text:style-name="nadrukvet">Algemene plaatselijke verordening Soes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onder c,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 </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3">
                  <text:number>m.</text:number>
                  <text:p text:style-name="al">rechthebbende: degene die over een zaak zeggenschap heeft krachtens een zakelijk of persoonlijk recht;</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voor zover in deze verordening of in andere wet- of regelgeving geen andere termijn is bepaald voor het nemen van het betreffende besluit.</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jfde lid, of een vergunning als bedoeld in artikel 2:10, zesde lid, artikel 2:11, tweede lid, artikel 4:11b of artikel 4:11d.</text:p>
                </text:list-item>
                <text:list-item text:style-override="id1-3-2-2-1-3-5">
                  <text:number>4.</text:number>
                  <text:p text:style-name="al">In afwijking van het eerste lid wordt op de aanvraag van een vergunning voor het geven van circusvoorstellingen beslist aan het eind van het jaar voorafgaande aan het jaar waarvoor de vergunning wordt aangevraagd.</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indien:</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te) kort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of in een voor het publiek toegankelijk gebouw op enigerlei wijze de orde te verstoren, zich hinderlijk te gedragen, personen lastig te vallen, te vechten,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toezichthouder zijn weg te vervolgen of zich in de door hem aangewezen richting te verwijderen.</text:p>
                      </text:list-item>
                    </text:list>
                  </text:list-item>
                  <text:list-item text:style-override="id1-3-2-2-2-2-2-4">
                    <text:number>3.</text:number>
                    <text:p text:style-name="al">Het is verboden zich te begeven naar of te bevinden op openbare plaatsen of in voor het publiek toegankelijke gebouwen die door of vanwege het bevoegd bestuursorgaan in het belang van de openbare veiligheid of ter voorkoming van ongeregeldheden zijn afgezet of afgesloten.</text:p>
                  </text:list-item>
                  <text:list-item text:style-override="id1-3-2-2-2-2-2-5">
                    <text:number>4.</text:number>
                    <text:p text:style-name="al">De burgemeester kan ontheffing verlenen van het in het derde lid gestelde verbod. </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Het is verboden om in het geval van wanordelijkheden of indien er ernstig gevaar voor het ontstaan daarvan dreigt, op de in het eerste lid bedoelde openbare plaatsen of in de in dat lid bedoelde gebouwen een voorwerp of stof, kennelijk meegebracht om de orde te verstoren, bij zich te hebben.</text:p>
                  </text:list-item>
                  <text:list-item text:style-override="id1-3-2-2-2-2-2-8">
                    <text:number>7.</text:number>
                    <text:p text:style-name="al">Het is verboden een voorwerp dat door het bevoegd gezag ter afzetting of afsluiting van een openbare plaats of gebouw als bedoeld in het derde lid is aangebracht, te verplaatsen, te verwijderen of omver te halen.</text:p>
                  </text:list-item>
                  <text:list-item text:style-override="id1-3-2-2-2-2-2-9">
                    <text:number>8.</text:number>
                    <text:p text:style-name="al">De verboden in dit artikel gelden niet voorzover in het daarin geregelde onderwerp wordt voorzien door het Wetboek van Strafrecht.</text:p>
                  </text:list-item>
                </text:list>
              </text:section>
              <text:section text:name="artikel_id1-3-2-2-2-2-3" text:style-name="artikel">
                <text:p text:style-name="artikel_kop_titel"><text:span text:style-name="artikel_kop_label">Artikel</text:span> <text:span text:style-name="artikel_kop_nr">2:2</text:span> Optochten </text:p>
                <text:p text:style-name="al">[gereserveerd]</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 </text:p>
                <text:p text:style-name="al">(vervallen)</text:p>
              </text:section>
              <text:section text:name="artikel_id1-3-2-2-2-2-6" text:style-name="artikel">
                <text:p text:style-name="artikel_kop_titel"><text:span text:style-name="artikel_kop_label">Artikel</text:span> <text:span text:style-name="artikel_kop_nr">2:5</text:span> Te verstrekken gegevens </text:p>
                <text:p text:style-name="al">(vervallen)</text:p>
              </text:section>
              <text:section text:name="artikel_id1-3-2-2-2-2-7"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section>
              <text:section text:name="artikel_id1-3-2-2-2-2-8" text:style-name="artikel">
                <text:p text:style-name="artikel_kop_titel"><text:span text:style-name="artikel_kop_label">Artikel</text:span> <text:span text:style-name="artikel_kop_nr">2:7</text:span> Feest, muziek en wedstrijd e.d. </text:p>
                <text:p text:style-name="al">(vervallen)</text:p>
              </text:section>
              <text:section text:name="artikel_id1-3-2-2-2-2-9" text:style-name="artikel">
                <text:p text:style-name="artikel_kop_titel"><text:span text:style-name="artikel_kop_label">Artikel</text:span> <text:span text:style-name="artikel_kop_nr">2:8</text:span> Dienstverlening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de werking v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gereserveerd].</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voor zover dit een activiteit betreft als bedoeld in artikel 2.2, eerste lid, onder j of k van de Wet algemene bepalingen omgevingsrecht.</text:p>
                  </text:list-item>
                  <text:list-item text:style-override="id1-3-2-2-2-3-2-7">
                    <text:number>6.</text:number>
                    <text:p text:style-name="al">Het verbod in het eerste lid is niet van toepassing op:</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 en</text:p>
                      </text:list-item>
                      <text:list-item text:style-override="id1-3-2-2-2-3-2-7-3-3">
                        <text:number>c.</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n het eerste lid is niet van toepassing op situaties waarin wordt voorzien door de Wet beheer rijkswaterstaatswerken, artikel 5 van de Wegenverkeerswet 1994 of de Provinciale Wegenverorden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of</text:p>
                  </text:list-item>
                  <text:list-item text:style-override="id1-3-2-2-2-3-3-4">
                    <text:number>3.</text:number>
                    <text:p text:style-name="al">Het verbod is niet van toepassing indien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Provinciale Wegenverordening of het provinciaal wegenreglement, de waterschapskeur, de Telecommunicatiewet of de Algemene verordening ondergrondse infrastructuur.</text:p>
                  </text:list-item>
                  <text:list-item text:style-override="id1-3-2-2-2-3-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kan de vergunning worden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de uitweg zonder compensatie ten koste gaat van een openbare parkeerplaats, verzamelpunt van afvalcontainers, oplaadpunt voor elektrische auto’s, bushalte of ander gebruik van de openbare ruimte;</text:p>
                      </text:list-item>
                      <text:list-item text:style-override="id1-3-2-2-2-3-4-3-3-3">
                        <text:number>c.</text:number>
                        <text:p text:style-name="al">indien door de uitweg het openbaar groen op onaanvaardbare wijze wordt aangetast;</text:p>
                      </text:list-item>
                      <text:list-item text:style-override="id1-3-2-2-2-3-4-3-3-4">
                        <text:number>d.</text:number>
                        <text:p text:style-name="al">indien er sprake is van een uitweg van een perceel dat al door een andere uitweg wordt ontsloten, en de uitweg niet bijdraagt aan een toename van de verkeersveiligheid;</text:p>
                      </text:list-item>
                      <text:list-item text:style-override="id1-3-2-2-2-3-4-3-3-5">
                        <text:number>e.</text:number>
                        <text:p text:style-name="al">in het belang van de bescherming van het uiterlijk aanzien van de omgeving.</text:p>
                      </text:list-item>
                    </text:list>
                  </text:list-item>
                  <text:list-item text:style-override="id1-3-2-2-2-3-4-4">
                    <text:number>3.</text:number>
                    <text:p text:style-name="al">Het verbod in het eerste lid is niet van toepassing op situaties waarin wordt voorzien door de Wet beheer Rijkswaterstaatswerken, de waterschapskeur of de provinciale wegenverordening of het provinciaal wegenreglement.</text:p>
                  </text:list-item>
                </text:list>
              </text:section>
              <text:section text:name="artikel_id1-3-2-2-2-3-5" text:style-name="artikel">
                <text:p text:style-name="artikel_kop_titel"><text:span text:style-name="artikel_kop_label">Artikel</text:span> <text:span text:style-name="artikel_kop_nr">2:13</text:span> Veroorzaken van gladheid </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d.</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De verboden in het eerste lid zijn niet van toepassing op situaties waarin wordt voorzien door artikel 429, aanhef en onder 3, van het Wetboek van Strafrecht.</text:p>
                  </text:list-item>
                  <text:list-item text:style-override="id1-3-2-2-2-3-10-4">
                    <text:number>3.</text:number>
                    <text:p text:style-name="al">De verboden zijn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text:p>
                <text:p text:style-name="al">(vervallen)</text:p>
              </text:section>
              <text:section text:name="artikel_id1-3-2-2-2-3-12" text:style-name="artikel">
                <text:p text:style-name="artikel_kop_titel"><text:span text:style-name="artikel_kop_label">Artikel</text:span> <text:span text:style-name="artikel_kop_nr">2:20</text:span> Vallende voorwerpe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van het verbod ontheffing verlenen indien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4" text:style-name="paragraaf">
              <text:p text:style-name="paragraaf_kop">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 van deze verordenin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text:p>
                      </text:list-item>
                    </text:list>
                  </text:list-item>
                  <text:list-item text:style-override="id1-3-2-2-2-4-2-4">
                    <text:number>3.</text:number>
                    <text:p text:style-name="al">Onder klein evenement wordt verstaan:</text:p>
                    <text:list text:style-name="id1-3-2-2-2-4-2-4-3">
                      <text:list-item text:style-override="id1-3-2-2-2-4-2-4-3-1">
                        <text:number>a.</text:number>
                        <text:p text:style-name="al">een eendaags buurt- en wijkevenement. Onder een buurt- en wijkevenement wordt verstaan: een evenement dat door en in de buurt c.q. wijk georganiseerd wordt, zoals een buurtbarbecue, buurtfeest, wijkdag of spellenmiddag;</text:p>
                      </text:list-item>
                      <text:list-item text:style-override="id1-3-2-2-2-4-2-4-3-2">
                        <text:number>b.</text:number>
                        <text:p text:style-name="al">een tocht, zoals een toertocht, wandeltocht en oldtimerdag; wedstrijden die in een in een bestemmingsplan aangewezen natuurgebied plaatsvinden zijn hiervan uitgezonderd; </text:p>
                      </text:list-item>
                      <text:list-item text:style-override="id1-3-2-2-2-4-2-4-3-3">
                        <text:number>c.</text:number>
                        <text:p text:style-name="al">De volgende andere eendaagse evenementen:</text:p>
                        <text:list text:style-name="id1-3-2-2-2-4-2-4-3-3-3">
                          <text:list-item text:style-override="id1-3-2-2-2-4-2-4-3-3-3-1">
                            <text:number>1.</text:number>
                            <text:p text:style-name="al">een tentoonstelling;</text:p>
                          </text:list-item>
                          <text:list-item text:style-override="id1-3-2-2-2-4-2-4-3-3-3-2">
                            <text:number>2.</text:number>
                            <text:p text:style-name="al">een opening; </text:p>
                          </text:list-item>
                          <text:list-item text:style-override="id1-3-2-2-2-4-2-4-3-3-3-3">
                            <text:number>3.</text:number>
                            <text:p text:style-name="al">een schoolevenement zijnde een evenement dat door een erkende onderwijsinstelling wordt georganiseerd en dat is gericht op aan onderwijs gerelateerde activiteiten;</text:p>
                          </text:list-item>
                          <text:list-item text:style-override="id1-3-2-2-2-4-2-4-3-3-3-4">
                            <text:number>4.</text:number>
                            <text:p text:style-name="al">een informatief evenement zijnde een evenement dat in hoofdzaak is gericht op een onderwerp of thema met als doel er meer over te weten te komen of er iets van te leren. </text:p>
                          </text:list-item>
                        </text:list>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Een vergunning voor een evenement dient minimaal zestien weken voor aanvang van het evenement te worden aangevraagd, tenzij een afwijkende termijn is bepaald in de Beleidsregels voor de uitvoering van het Beleidsplan Veilige evenementen in een gastvrij Soest. </text:p>
                  </text:list-item>
                  <text:list-item text:style-override="id1-3-2-2-2-4-3-4">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5">
                    <text:number>4.</text:number>
                    <text:p text:style-name="al">Geen vergunning is vereist voor een klein evenement, indien: </text:p>
                    <text:list text:style-name="id1-3-2-2-2-4-3-5-3">
                      <text:list-item text:style-override="id1-3-2-2-2-4-3-5-3-1">
                        <text:number>a.</text:number>
                        <text:p text:style-name="al">het aantal aanwezigen niet meer bedraagt dan 150 gelijktijdig aanwezige personen; en</text:p>
                      </text:list-item>
                      <text:list-item text:style-override="id1-3-2-2-2-4-3-5-3-2">
                        <text:number>b.</text:number>
                        <text:p text:style-name="al">het evenement plaatsvindt op:</text:p>
                        <text:list text:style-name="id1-3-2-2-2-4-3-5-3-2-3">
                          <text:list-item text:style-override="id1-3-2-2-2-4-3-5-3-2-3-1">
                            <text:number>1.</text:number>
                            <text:p text:style-name="al">maandag t/m donderdag van 09.00 uur tot 18.00 uur, of</text:p>
                          </text:list-item>
                          <text:list-item text:style-override="id1-3-2-2-2-4-3-5-3-2-3-2">
                            <text:number>2.</text:number>
                            <text:p text:style-name="al">vrijdag en zaterdag van 09.00 uur tot 24.00 uur, of</text:p>
                          </text:list-item>
                          <text:list-item text:style-override="id1-3-2-2-2-4-3-5-3-2-3-3">
                            <text:number>3.</text:number>
                            <text:p text:style-name="al">zondag van 13.00 uur tot 23.00 uur; en</text:p>
                          </text:list-item>
                        </text:list>
                      </text:list-item>
                      <text:list-item text:style-override="id1-3-2-2-2-4-3-5-3-3">
                        <text:number>c.</text:number>
                        <text:p text:style-name="al">slechts kleine objecten worden geplaatst met een oppervlakte van minder dan 25 m² per object; en</text:p>
                      </text:list-item>
                      <text:list-item text:style-override="id1-3-2-2-2-4-3-5-3-4">
                        <text:number>d.</text:number>
                        <text:p text:style-name="al">er uitsluitend sprake is van akoestisch geluid of licht versterkt muziekgeluid (achtergrondmuziek); en</text:p>
                      </text:list-item>
                      <text:list-item text:style-override="id1-3-2-2-2-4-3-5-3-5">
                        <text:number>e.</text:number>
                        <text:p text:style-name="al">het evenement niet plaatsvindt op de rijbaan, (brom)fietspad, trottoir of parkeerplaats of anderszins een belemmering vormt voor het verkeer en de hulpdiensten en de organisator minimaal zeven werkdagen voorafgaand aan het evenement daarvan melding heeft gedaan aan de burgemeester; danwel </text:p>
                      </text:list-item>
                      <text:list-item text:style-override="id1-3-2-2-2-4-3-5-3-6">
                        <text:number>f.</text:number>
                        <text:p text:style-name="al">het evenement wel plaatsvindt op de rijbaan, (brom)fietspad, trottoir of parkeerplaats en de organisator minimaal zes weken voorafgaand aan het evenement daarvan melding heeft gedaan aan de burgemeester.</text:p>
                      </text:list-item>
                    </text:list>
                  </text:list-item>
                  <text:list-item text:style-override="id1-3-2-2-2-4-3-6">
                    <text:number>5.</text:number>
                    <text:p text:style-name="al">De burgemeester kan binnen vijf dagen na ontvangst van de melding besluiten het organiseren van klein evenement te verbieden, indien er aanleiding is te vermoeden dat daardoor de openbare orde, de openbare veiligheid, de volksgezondheid of het milieu in gevaar komt.</text:p>
                  </text:list-item>
                  <text:list-item text:style-override="id1-3-2-2-2-4-3-7">
                    <text:number>6.</text:number>
                    <text:p text:style-name="al">Het verbod in het eerste lid is niet van toepassing op een wedstrijd op of aan de weg, voor situaties waarin voorzien wordt door artikel 10 juncto 148 van de Wegenverkeerswet 1994.</text:p>
                  </text:list-item>
                  <text:list-item text:style-override="id1-3-2-2-2-4-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afhaalzaak, discotheek, buurthuis of clubhuis of elke andere voor het publiek toegankelijke besloten ruimte waarin bedrijfsmatig of in een omvang alsof zij bedrijfsmatig was logies wordt verstrekt of dranken worden geschonken of rookwaren of spijzen voor directe consumptie worden bereid of verstrekt.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kunnen worden bereid of verstrekt, waaronder in ieder geval een terras, maakt voor de toepassing van deze afdeling deel uit van die besloten ruimte. </text:p>
                  </text:list-item>
                  <text:list-item text:style-override="id1-3-2-2-2-5-2-4">
                    <text:number>3.</text:number>
                    <text:p text:style-name="al">Verder wordt in deze afdeling verstaan onder:</text:p>
                    <text:list text:style-name="id1-3-2-2-2-5-2-4-3">
                      <text:list-item text:style-override="id1-3-2-2-2-5-2-4-3-1">
                        <text:number>a.</text:number>
                        <text:p text:style-name="al">vergunninghouder: de ondernemer - rechtspersoon of natuurlijke persoon - zoals ingeschreven bij de Kamer van Koophandel voor wiens rekening en risico de openbare inrichting wordt geëxploiteerd.</text:p>
                      </text:list-item>
                      <text:list-item text:style-override="id1-3-2-2-2-5-2-4-3-2">
                        <text:number>b.</text:number>
                        <text:p text:style-name="al">leidinggevende: </text:p>
                        <text:list text:style-name="id1-3-2-2-2-5-2-4-3-2-3">
                          <text:list-item text:style-override="id1-3-2-2-2-5-2-4-3-2-3-1">
                            <text:number>i.</text:number>
                            <text:p text:style-name="al">de (rechts)persoon voor wiens rekening en risico de openbare inrichting wordt geëxploiteerd.</text:p>
                          </text:list-item>
                          <text:list-item text:style-override="id1-3-2-2-2-5-2-4-3-2-3-2">
                            <text:number>ii.</text:number>
                            <text:p text:style-name="al">de natuurlijke persoon die algemene of onmiddellijke leiding geeft aan een openbare inrichting.</text:p>
                          </text:list-item>
                        </text:list>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aanvraag voor een vergunning voor het exploiteren van een openbare inrichting geschiedt door middel van een door de burgemeester vastgesteld formulier. </text:p>
                  </text:list-item>
                  <text:list-item text:style-override="id1-3-2-2-2-5-3-4">
                    <text:number>3.</text:number>
                    <text:p text:style-name="al">Het is verboden de aard van de openbare inrichting te wijzigen zonder een daartoe strekkende vergunning.</text:p>
                  </text:list-item>
                  <text:list-item text:style-override="id1-3-2-2-2-5-3-5">
                    <text:number>4.</text:number>
                    <text:p text:style-name="al">De burgemeester weigert de vergunning indien de exploitatie van de openbare inrichting in strijd is met het geldend bestemmingsplan, beheersverordening, exploitatieplan of voorbereidingsbesluit.</text:p>
                  </text:list-item>
                  <text:list-item text:style-override="id1-3-2-2-2-5-3-6">
                    <text:number>5.</text:number>
                    <text:p text:style-name="al">De burgemeester weigert de vergunning indien de exploitanten / leidinggevenden van de openbare inrichting:</text:p>
                    <text:list text:style-name="id1-3-2-2-2-5-3-6-3">
                      <text:list-item text:style-override="id1-3-2-2-2-5-3-6-3-1">
                        <text:number>a.</text:number>
                        <text:p text:style-name="al">de leeftijd van eenentwintig jaar niet hebben bereikt;</text:p>
                      </text:list-item>
                      <text:list-item text:style-override="id1-3-2-2-2-5-3-6-3-2">
                        <text:number>b.</text:number>
                        <text:p text:style-name="al">in enig opzicht van slecht levensgedrag zijn;</text:p>
                      </text:list-item>
                      <text:list-item text:style-override="id1-3-2-2-2-5-3-6-3-3">
                        <text:number>c.</text:number>
                        <text:p text:style-name="al">onder curatele staan.</text:p>
                      </text:list-item>
                    </text:list>
                  </text:list-item>
                  <text:list-item text:style-override="id1-3-2-2-2-5-3-7">
                    <text:number>6.</text:number>
                    <text:p text:style-name="al">In afwijking van het bepaalde in artikel 1:8 kan de burgemeester de vergunning slechts geheel of gedeeltelijk weigeren, indien: </text:p>
                    <text:list text:style-name="id1-3-2-2-2-5-3-7-3">
                      <text:list-item text:style-override="id1-3-2-2-2-5-3-7-3-1">
                        <text:number>a.</text:number>
                        <text:p text:style-name="al">naar zijn oordeel moet worden aangenomen dat de woon- en leefsituatie in de omgeving van de openbare inrichting of de openbare orde op ontoelaatbare wijze nadelig wordt beïnvloed;</text:p>
                      </text:list-item>
                      <text:list-item text:style-override="id1-3-2-2-2-5-3-7-3-2">
                        <text:number>b.</text:number>
                        <text:p text:style-name="al">redelijkerwijs moet worden aangenomen, dat de feitelijke toestand niet met het in de aanvraag vermelde in overeenstemming zal zijn; of</text:p>
                      </text:list-item>
                      <text:list-item text:style-override="id1-3-2-2-2-5-3-7-3-3">
                        <text:number>c.</text:number>
                        <text:p text:style-name="al">redelijkerwijs moet worden aangenomen dat in strijd zal worden gehandeld met aan de vergunning verbonden beperkingen of voorschriften.</text:p>
                      </text:list-item>
                    </text:list>
                  </text:list-item>
                  <text:list-item text:style-override="id1-3-2-2-2-5-3-8">
                    <text:number>7.</text:number>
                    <text:p text:style-name="al">Voor openbare inrichtingen waarvan de vergunning vanwege de openbare orde of de woon- en leefsituatie is ingetrokken, kan worden bepaald dat een vergunning voor die openbare inrichting gedurende een bij die intrekking genoemde termijn voor maximaal twee jaar wordt geweigerd. </text:p>
                  </text:list-item>
                  <text:list-item text:style-override="id1-3-2-2-2-5-3-9">
                    <text:number>8.</text:number>
                    <text:p text:style-name="al">Geen vergunning is vereist voor een openbare inrichting die zich bevindt in</text:p>
                    <text:list text:style-name="id1-3-2-2-2-5-3-9-3">
                      <text:list-item text:style-override="id1-3-2-2-2-5-3-9-3-1">
                        <text:number>a.</text:number>
                        <text:p text:style-name="al">een winkel als bedoeld in artikel 1 van de Winkeltijdenwet, voor zover sprake is van een mengformule als bedoeld in het ‘Retailbeleid 2016-2026’ en het parapluplan ‘Retail en Nota parkeernormen auto en fiets 2017’: ten behoeve van deze openbare inrichtingen mag geen terras worden geëxploiteerd;</text:p>
                      </text:list-item>
                      <text:list-item text:style-override="id1-3-2-2-2-5-3-9-3-2">
                        <text:number>b.</text:number>
                        <text:p text:style-name="al">een zorginstelling;</text:p>
                      </text:list-item>
                      <text:list-item text:style-override="id1-3-2-2-2-5-3-9-3-3">
                        <text:number>c.</text:number>
                        <text:p text:style-name="al">een museum; of</text:p>
                      </text:list-item>
                      <text:list-item text:style-override="id1-3-2-2-2-5-3-9-3-4">
                        <text:number>d.</text:number>
                        <text:p text:style-name="al">een bedrijfskantine of -restaurant.</text:p>
                      </text:list-item>
                    </text:list>
                  </text:list-item>
                  <text:list-item text:style-override="id1-3-2-2-2-5-3-10">
                    <text:number>9.</text:number>
                    <text:p text:style-name="al">In afwijking van het hiervoor in lid 4 en lid 8 sub a bepaalde, is de voorwaarde, dat er geen terras mag worden geëxploiteerd, niet van toepassing voor die exploitanten die op 8 februari 2018 reeds onder de hiervoor genoemde mengformule vielen én een terras exploiteerden. Voor dit terras dient wel een vergunning als bedoeld in het eerste lid aanwezig te zijn.</text:p>
                  </text:list-item>
                  <text:list-item text:style-override="id1-3-2-2-2-5-3-11">
                    <text:number>10.</text:number>
                    <text:p text:style-name="al">Op de aanvraag om een vergunning is paragraaf 4.1.3.3 van de Algemene wet bestuursrecht (positieve fictieve beschikking bij niet tijdig beslissen) is niet van toepassing.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dagelijks tussen 24.00 uur en 06.00 uur (sluitingstijd). In afwijking van de vorige zin geldt voor een bij de openbare inrichting behorend terras dat dit niet door bezoekers gebruikt mag worden dagelijks tussen 23.00-06.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het bepaalde in het eerste lid. </text:p>
                  </text:list-item>
                  <text:list-item text:style-override="id1-3-2-2-2-5-4-5">
                    <text:number>4.</text:number>
                    <text:p text:style-name="al">Voor een openbare inrichting als bedoeld in artikel 2:28, achtste lid onder a, gelden dezelfde sluitingstijden als voor de winkel.</text:p>
                  </text:list-item>
                  <text:list-item text:style-override="id1-3-2-2-2-5-4-6">
                    <text:number>5.</text:number>
                    <text:p text:style-name="al">Het eerste en het derde lid zijn niet van toepassing op situaties waarin bij of krachtens de Wet milieubeheer is voorzien.</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1a</text:span> Aanwezigheid leidinggevende</text:p>
                <text:p text:style-name="al">Het is verboden een openbare inrichting voor bezoekers geopend te hebben indien niet in deze inrichting aanwezig is:</text:p>
                <text:list text:style-name="id1-3-2-2-2-5-7-3">
                  <text:list-item text:style-override="id1-3-2-2-2-5-7-3-1">
                    <text:number>a.</text:number>
                    <text:p text:style-name="al">een leidinggevende die als zodanig op (het aanhangsel bij) de vergunning staat vermeld, dan wel</text:p>
                  </text:list-item>
                  <text:list-item text:style-override="id1-3-2-2-2-5-7-3-2">
                    <text:number>b.</text:number>
                    <text:p text:style-name="al">een persoon wiens bijschrijving op grond van artikel 2:31b is gemeld, mits de ontvangst van die melding is bevestigd, zolang niet op die melding is beslist.</text:p>
                  </text:list-item>
                </text:list>
              </text:section>
              <text:section text:name="artikel_id1-3-2-2-2-5-8" text:style-name="artikel">
                <text:p text:style-name="artikel_kop_titel"><text:span text:style-name="artikel_kop_label">Artikel</text:span> <text:span text:style-name="artikel_kop_nr">2:31b</text:span> Melden leidinggevende</text:p>
                <text:list text:style-name="id1-3-2-2-2-5-8-2">
                  <text:list-item text:style-override="id1-3-2-2-2-5-8-2">
                    <text:number>1.</text:number>
                    <text:p text:style-name="al">De vergunninghouder meldt aan de burgemeester welke persoon hij verzoekt als leidinggevende bij te schrijven dan wel door te halen. </text:p>
                  </text:list-item>
                  <text:list-item text:style-override="id1-3-2-2-2-5-8-3">
                    <text:number>2.</text:number>
                    <text:p text:style-name="al">Deze melding geldt als aanvraag tot wijziging van het aanhangsel. </text:p>
                  </text:list-item>
                  <text:list-item text:style-override="id1-3-2-2-2-5-8-4">
                    <text:number>3.</text:number>
                    <text:p text:style-name="al">De ontvangst van de melding wordt onverwijld bevestigd. </text:p>
                  </text:list-item>
                  <text:list-item text:style-override="id1-3-2-2-2-5-8-5">
                    <text:number>4.</text:number>
                    <text:p text:style-name="al">Direct na bevestiging van ontvangst van de melding mag de leidinggevende als zodanig werkzaam zijn.</text:p>
                  </text:list-item>
                </text:list>
              </text:section>
              <text:section text:name="artikel_id1-3-2-2-2-5-9" text:style-name="artikel">
                <text:p text:style-name="artikel_kop_titel"><text:span text:style-name="artikel_kop_label">Artikel</text:span> <text:span text:style-name="artikel_kop_nr">2:32</text:span> Handel binnen openbare inrichtingen</text:p>
                <text:list text:style-name="id1-3-2-2-2-5-9-2">
                  <text:list-item text:style-override="id1-3-2-2-2-5-9-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9-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5-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11" text:style-name="artikel">
                <text:p text:style-name="artikel_kop_titel"><text:span text:style-name="artikel_kop_label">Artikel</text:span> <text:span text:style-name="artikel_kop_nr">2:34</text:span> Intrekking en verval van vergunning</text:p>
                <text:list text:style-name="id1-3-2-2-2-5-11-2">
                  <text:list-item text:style-override="id1-3-2-2-2-5-11-2-1">
                    <text:number>1.</text:number>
                    <text:p text:style-name="al">Onverminderd het bepaalde in artikel 1:6 trekt de burgemeester de vergunning voor het exploiteren van een openbare inrichting in, indien:</text:p>
                    <text:list text:style-name="id1-3-2-2-2-5-11-2-1-3">
                      <text:list-item text:style-override="id1-3-2-2-2-5-11-2-1-3-1">
                        <text:number>a.</text:number>
                        <text:p text:style-name="al">niet langer wordt voldaan aan de in artikel 2:28, vijfde lid, gestelde eisen;</text:p>
                      </text:list-item>
                      <text:list-item text:style-override="id1-3-2-2-2-5-11-2-1-3-2">
                        <text:number>b.</text:number>
                        <text:p text:style-name="al">zich in of vanuit de betrokken inrichting feiten hebben voorgedaan, die de vrees wettigen, dat het van kracht blijven van de vergunning gevaar zou opleveren voor de openbare orde, veiligheid of zedelijkheid;</text:p>
                      </text:list-item>
                      <text:list-item text:style-override="id1-3-2-2-2-5-11-2-1-3-3">
                        <text:number>c.</text:number>
                        <text:p text:style-name="al">er een persoon leidinggevende is geworden en deze niet op grond van artikel 2:31b is aangemeld.</text:p>
                      </text:list-item>
                    </text:list>
                  </text:list-item>
                  <text:list-item text:style-override="id1-3-2-2-2-5-11-2-2">
                    <text:number>2.</text:number>
                    <text:p text:style-name="al">De vergunning vervalt van rechtswege indien:</text:p>
                    <text:list text:style-name="id1-3-2-2-2-5-11-2-2-3">
                      <text:list-item text:style-override="id1-3-2-2-2-5-11-2-2-3-1">
                        <text:number>a.</text:number>
                        <text:p text:style-name="al">de exploitatie van de openbare inrichting feitelijk is beëindigd of (gedeeltelijk) is overgedragen. </text:p>
                      </text:list-item>
                      <text:list-item text:style-override="id1-3-2-2-2-5-11-2-2-3-2">
                        <text:number>b.</text:number>
                        <text:p text:style-name="al">de aard van de inrichting is gewijzigd zonder dat daarvoor een nieuwe vergunning is verleend.</text:p>
                      </text:list-item>
                    </text:list>
                  </text:list-item>
                </text:list>
              </text:section>
            </text:section>
            <text:section text:name="paragraaf_id1-3-2-2-2-6" text:style-name="paragraaf">
              <text:p text:style-name="paragraaf_kop">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 en</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die zich (voornamelijk) richt op het organiseren van activiteiten van sportieve aard, categorie buitensport, kan uitsluitend alcoholhoudende drank verstrekken op:</text:p>
                    <text:list text:style-name="id1-3-2-2-2-6-3-2-3">
                      <text:list-item text:style-override="id1-3-2-2-2-6-3-2-3-1">
                        <text:number>a.</text:number>
                        <text:p text:style-name="al">maandag tot en met vrijdag vanaf 18.00 uur tot 24.00 uur;</text:p>
                      </text:list-item>
                      <text:list-item text:style-override="id1-3-2-2-2-6-3-2-3-2">
                        <text:number>b.</text:number>
                        <text:p text:style-name="al">zaterdag en zondag vanaf 12.00 uur tot 21.00 uur.</text:p>
                      </text:list-item>
                    </text:list>
                  </text:list-item>
                  <text:list-item text:style-override="id1-3-2-2-2-6-3-3">
                    <text:number>2.</text:number>
                    <text:p text:style-name="al">Een paracommerciële rechtspersoon die zich (voornamelijk) richt op het organiseren van activiteiten van sportieve aard, categorie binnensport, kan uitsluitend alcoholhoudende drank verstrekken op:</text:p>
                    <text:list text:style-name="id1-3-2-2-2-6-3-3-3">
                      <text:list-item text:style-override="id1-3-2-2-2-6-3-3-3-1">
                        <text:number>a.</text:number>
                        <text:p text:style-name="al">maandag tot en met vrijdag vanaf 18.00 uur tot 24.00 uur;</text:p>
                      </text:list-item>
                      <text:list-item text:style-override="id1-3-2-2-2-6-3-3-3-2">
                        <text:number>b.</text:number>
                        <text:p text:style-name="al">zaterdag en zondag vanaf 15.00 uur tot 24.00 uur.</text:p>
                      </text:list-item>
                    </text:list>
                  </text:list-item>
                  <text:list-item text:style-override="id1-3-2-2-2-6-3-4">
                    <text:number>3.</text:number>
                    <text:p text:style-name="al">Een paracommerciële rechtspersoon die zich (voornamelijk) richt op het organiseren van activiteiten van godsdienstige of levensbeschouwelijke aard kan uitsluitend alcoholhoudende drank verstrekken op maandag tot en met zondag vanaf 12.00 uur tot 24.00 uur.</text:p>
                  </text:list-item>
                  <text:list-item text:style-override="id1-3-2-2-2-6-3-5">
                    <text:number>4.</text:number>
                    <text:p text:style-name="al">Een paracommerciële rechtspersoon die zich (voornamelijk) richt op het organiseren van activiteiten van culturele aard kan uitsluitend alcoholhoudende drank verstrekken op:</text:p>
                    <text:list text:style-name="id1-3-2-2-2-6-3-5-3">
                      <text:list-item text:style-override="id1-3-2-2-2-6-3-5-3-1">
                        <text:number>a.</text:number>
                        <text:p text:style-name="al">zondag tot en met donderdag vanaf 12.00 uur tot 23.00 uur;</text:p>
                      </text:list-item>
                      <text:list-item text:style-override="id1-3-2-2-2-6-3-5-3-2">
                        <text:number>b.</text:number>
                        <text:p text:style-name="al">vrijdag en zaterdag vanaf 12.00 uur tot 24.00 uur.</text:p>
                      </text:list-item>
                    </text:list>
                  </text:list-item>
                  <text:list-item text:style-override="id1-3-2-2-2-6-3-6">
                    <text:number>5.</text:number>
                    <text:p text:style-name="al">In afwijking van het vorige lid mag vereniging Artishock alcoholhoudende drank verstrekken maandag- tot en met vrijdagochtend tot 01.00 uur op zaterdag- en zondagochtend tot 02.00 uur, voor zover een vergunning(voorschrift) op grond van artikel 2:29 van deze verordening (sluitingstijd) toestaat tot die tijd de openbare inrichting voor bezoekers geopend te hebben.</text:p>
                  </text:list-item>
                  <text:list-item text:style-override="id1-3-2-2-2-6-3-7">
                    <text:number>6.</text:number>
                    <text:p text:style-name="al">Een paracommerciële rechtspersoon die zich (voornamelijk) richt op het organiseren van activiteiten waarbij het faciliteren van sociale interactie een voorname rol speelt (zoals Stichting Welzijn Ouderen Soest) kan uitsluitend alcoholhoudende drank verstrekken op maandag tot en met zondag vanaf 13.30 uur tot 24.00 uur.</text:p>
                  </text:list-item>
                  <text:list-item text:style-override="id1-3-2-2-2-6-3-8">
                    <text:number>7.</text:number>
                    <text:p text:style-name="al">Overige paracommerciële rechtspersonen kunnen uitsluitend alcoholhoudende drank verstrekken op maandag tot en met zondag van 12.00 uur tot 23.00 uur.</text:p>
                  </text:list-item>
                  <text:list-item text:style-override="id1-3-2-2-2-6-3-9">
                    <text:number>8.</text:number>
                    <text:p text:style-name="al">De Stichting Welzijn Ouderen Soest kan alcoholhoudende drank verstrekken tijdens ten hoogste twaalf bijeenkomsten per jaar van persoonlijke aard.</text:p>
                  </text:list-item>
                  <text:list-item text:style-override="id1-3-2-2-2-6-3-10">
                    <text:number>9.</text:number>
                    <text:p text:style-name="al">Een paracommerciële rechtspersoon die zich (voornamelijk) richt op het organiseren van activiteiten van religieuze aard kan alcoholhoudende drank verstrekken tijdens ten hoogste zes bijeenkomsten per jaar die gericht zijn op personen welke niet of niet rechtstreeks bij de activiteiten van de desbetreffende rechtspersoon betrokken zijn.</text:p>
                  </text:list-item>
                  <text:list-item text:style-override="id1-3-2-2-2-6-3-11">
                    <text:number>10.</text:number>
                    <text:p text:style-name="al">De burgemeester kan maximaal 10 keer per jaar met het oog op bijzondere gelegenheden (sponsorbijeenkomsten, vrijwilligersavonden e.a.) van zeer tijdelijke aard voor een aaneengesloten periode van ten hoogste twaalf dagen aan de onder lid 1 en lid 2 genoemde paracommerciële rechtspersonen (categorieën buitensport en binnensport) ontheffing verlenen van de vastgestelde schenktijden. Deze bijeenkomsten moeten een directe relatie hebben met de doelstellingen van de betrokken vereniging. Een paracommerciële rechtspersoon vraagt deze ontheffing uiterlijk vijftien werkdagen voordat de festiviteit plaatsvindt aan.</text:p>
                  </text:list-item>
                  <text:list-item text:style-override="id1-3-2-2-2-6-3-12">
                    <text:number>11.</text:number>
                    <text:p text:style-name="al">Voor het overige verstrekken paracommerciële rechtspersonen geen alcoholhoudende drank tijdens bijeenkomsten van persoonlijke aard of bijeenkomsten die gericht zijn op personen welke niet of niet rechtstreeks bij de activiteiten van de desbetreffende rechtspersoon betrokken zijn.</text:p>
                  </text:list-item>
                  <text:list-item text:style-override="id1-3-2-2-2-6-3-13">
                    <text:number>12.</text:number>
                    <text:p text:style-name="al">Een paracommerciële rechtspersoon doet uiterlijk tien werkdagen voor een bijeenkomst als bedoeld in het achtste en negende lid melding hiervan aan de burgemeester.</text:p>
                  </text:list-item>
                  <text:list-item text:style-override="id1-3-2-2-2-6-3-14">
                    <text:number>13.</text:number>
                    <text:p text:style-name="al">De burgemeester kan maximaal 6 keer per jaar met het oog op bijzondere gelegenheden van zeer tijdelijke aard voor een aaneengesloten periode van ten hoogste twaalf dagen aan een paracommerciële rechtspersoon ontheffing verlenen van de in het eerste tot en met het zevende lid vastgestelde schenktijden. Een paracommerciële rechtspersoon vraagt deze ontheffing uiterlijk vijftien werkdagen voordat de festiviteit plaatsvindt aan.</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text:p>
                <text:list text:style-name="id1-3-2-2-2-6-4-2">
                  <text:list-item text:style-override="id1-3-2-2-2-6-4-2">
                    <text:number>1.</text:number>
                    <text:p text:style-name="al">Het is verboden bedrijfsmatig of anders dan om niet sterke drank te verstrekken in een inrichting waarin uitsluitend of in hoofdzaak activiteiten gericht op minderjarigen plaatsvinden. </text:p>
                  </text:list-item>
                  <text:list-item text:style-override="id1-3-2-2-2-6-4-3">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list-item>
                </text:list>
              </text:section>
              <text:section text:name="artikel_id1-3-2-2-2-6-5"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l dan slijtersbedrijven </text:p>
                <text:p text:style-name="al">[gereserveerd]</text:p>
              </text:section>
              <text:section text:name="artikel_id1-3-2-2-2-6-7" text:style-name="artikel">
                <text:p text:style-name="artikel_kop_titel"><text:span text:style-name="artikel_kop_label">Artikel</text:span> <text:span text:style-name="artikel_kop_nr">2:34f</text:span> Verbod "happy hours" </text:p>
                <text:p text:style-name="al">(vervallen)</text:p>
                <text:p text:style-name="al"/>
              </text:section>
            </text:section>
            <text:section text:name="paragraaf_id1-3-2-2-2-7" text:style-name="paragraaf">
              <text:p text:style-name="paragraaf_kop">Afdeling 6. Bijzondere bepalingen en toezicht op bedrijfsmatige activiteiten en gebouwen</text:p>
              <text:section text:name="artikel_id1-3-2-2-2-7-2" text:style-name="artikel">
                <text:p text:style-name="artikel_kop_titel"><text:span text:style-name="artikel_kop_label">Artikel</text:span> <text:span text:style-name="artikel_kop_nr">2:34g</text:span> Tegengaan van onveilig, niet leefbaar en malafide ondernemersklimaat</text:p>
                <text:list text:style-name="id1-3-2-2-2-7-2-2">
                  <text:list-item text:style-override="id1-3-2-2-2-7-2-2">
                    <text:number>1.</text:number>
                    <text:p text:style-name="al">In dit artikel wordt verstaan onder:</text:p>
                    <text:list text:style-name="id1-3-2-2-2-7-2-2-3">
                      <text:list-item text:style-override="id1-3-2-2-2-7-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7-2-2-3-2">
                        <text:number>b.</text:number>
                        <text:p text:style-name="al">beheerder: de exploitant alsmede andere natuurlijke personen die de algemene of onmiddellijke leiding hebben over de bedrijfsmatige activiteiten;</text:p>
                      </text:list-item>
                      <text:list-item text:style-override="id1-3-2-2-2-7-2-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7-2-3">
                    <text:number>2.</text:number>
                    <text:p text:style-name="al">De burgemeester kan gebouwen en bedrijfsmatige activiteiten aanwijzen waarop het verbod uit artikel 2:34h, eerste lid, van toepassing is. Een gebouw wordt uitsluitend aangewezen als in of rondom dat gebouw de leefbaarheid of de openbare orde en veiligheid onder druk staat of ernstige vrees hiertoe bestaat. Een aanwijzing van een gebouw kan zich tot een of meer bedrijfsmatige activiteiten beperken. Een bedrijfsmatige activiteit wordt uitsluitend aangewezen als de leefbaarheid of de openbare orde en veiligheid door de bedrijfsmatige activiteit onder druk staat of ernstige vrees hiertoe bestaat.</text:p>
                  </text:list-item>
                </text:list>
              </text:section>
              <text:section text:name="artikel_id1-3-2-2-2-7-3" text:style-name="artikel">
                <text:p text:style-name="artikel_kop_titel"><text:span text:style-name="artikel_kop_label">Artikel</text:span> <text:span text:style-name="artikel_kop_nr">2:34h</text:span> Vergunning</text:p>
                <text:list text:style-name="id1-3-2-2-2-7-3-2">
                  <text:list-item text:style-override="id1-3-2-2-2-7-3-2">
                    <text:number>1.</text:number>
                    <text:p text:style-name="al">Het is verboden zonder vergunning van de burgemeester een bedrijf uit te oefenen:</text:p>
                    <text:list text:style-name="id1-3-2-2-2-7-3-2-3">
                      <text:list-item text:style-override="id1-3-2-2-2-7-3-2-3-1">
                        <text:number>a.</text:number>
                        <text:p text:style-name="al">in een door de burgemeester op grond van artikel 2:34g, tweede lid, aangewezen gebouw voor door de burgemeester genoemde bedrijfsmatige activiteiten, of</text:p>
                      </text:list-item>
                      <text:list-item text:style-override="id1-3-2-2-2-7-3-2-3-2">
                        <text:number>b.</text:number>
                        <text:p text:style-name="al">indien de uitoefening van het bedrijf een door de burgemeester op grond van artikel 2:34g, tweede lid, aangewezen bedrijfsmatige activiteit betreft.</text:p>
                      </text:list-item>
                    </text:list>
                  </text:list-item>
                  <text:list-item text:style-override="id1-3-2-2-2-7-3-3">
                    <text:number>2.</text:number>
                    <text:p text:style-name="al">De aanvraag om een vergunning geschiedt door gebruikmaking van een door de burgemeester vastgesteld formulier. </text:p>
                  </text:list-item>
                  <text:list-item text:style-override="id1-3-2-2-2-7-3-4">
                    <text:number>3.</text:number>
                    <text:p text:style-name="al">De burgemeester kan een vergunning als bedoeld in het eerste lid weigeren:</text:p>
                    <text:list text:style-name="id1-3-2-2-2-7-3-4-3">
                      <text:list-item text:style-override="id1-3-2-2-2-7-3-4-3-1">
                        <text:number>a.</text:number>
                        <text:p text:style-name="al">in het belang van het voorkomen of beperken van overlast of strafbare feiten;</text:p>
                      </text:list-item>
                      <text:list-item text:style-override="id1-3-2-2-2-7-3-4-3-2">
                        <text:number>b.</text:number>
                        <text:p text:style-name="al">indien de exploitant of beheerder in enig opzicht van slecht levensgedrag is;</text:p>
                      </text:list-item>
                      <text:list-item text:style-override="id1-3-2-2-2-7-3-4-3-3">
                        <text:number>c.</text:number>
                        <text:p text:style-name="al">indien redelijkerwijs moet worden aangenomen dat de feitelijke exploitatie niet met de aanvraag in overeenstemming zal zijn;</text:p>
                      </text:list-item>
                      <text:list-item text:style-override="id1-3-2-2-2-7-3-4-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7-3-4-3-5">
                        <text:number>e.</text:number>
                        <text:p text:style-name="al">indien de vestiging of de exploitatie in strijd is met een geldend bestemmingsplan;</text:p>
                      </text:list-item>
                      <text:list-item text:style-override="id1-3-2-2-2-7-3-4-3-6">
                        <text:number>f.</text:number>
                        <text:p text:style-name="al">indien een of meer beheerders van het bedrijf binnen drie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7-3-5">
                    <text:number>4.</text:number>
                    <text:p text:style-name="al">Het is verboden een bedrijf voor bezoekers geopend te hebben zonder dat een op de vergunning vermelde beheerder in het bedrijf aanwezig is. </text:p>
                  </text:list-item>
                  <text:list-item text:style-override="id1-3-2-2-2-7-3-6">
                    <text:number>5.</text:number>
                    <text:p text:style-name="al">In afwijking van het eerst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7-3-7">
                    <text:number>6.</text:number>
                    <text:p text:style-name="al">Paragraaf 4.1.3.3 van de Algemene wet bestuursrecht (positieve fictieve beschikking bij niet tijdig beslissen) is niet van toepassing op de vergunning bedoeld in het eerste lid.</text:p>
                  </text:list-item>
                </text:list>
              </text:section>
              <text:section text:name="artikel_id1-3-2-2-2-7-4" text:style-name="artikel">
                <text:p text:style-name="artikel_kop_titel"><text:span text:style-name="artikel_kop_label">Artikel</text:span> <text:span text:style-name="artikel_kop_nr">2:34i</text:span> Intrekking of wijziging vergunning </text:p>
                <text:list text:style-name="id1-3-2-2-2-7-4-2">
                  <text:list-item text:style-override="id1-3-2-2-2-7-4-2">
                    <text:number>1.</text:number>
                    <text:p text:style-name="al">Onverminderd het bepaalde in artikel 1:6 kan de burgemeester een vergunning als bedoeld in het vorige artikel intrekken of wijzigen indien:</text:p>
                    <text:list text:style-name="id1-3-2-2-2-7-4-2-3">
                      <text:list-item text:style-override="id1-3-2-2-2-7-4-2-3-1">
                        <text:number>a.</text:number>
                        <text:p text:style-name="al">door het bedrijf de openbare orde wordt aangetast of dreigt te worden aangetast, of;</text:p>
                      </text:list-item>
                      <text:list-item text:style-override="id1-3-2-2-2-7-4-2-3-2">
                        <text:number>b.</text:number>
                        <text:p text:style-name="al">door het bedrijf de leefbaarheid in het gebied door de wijze van de exploitatie nadelig wordt beïnvloed of dreigt te worden beïnvloed, of;</text:p>
                      </text:list-item>
                      <text:list-item text:style-override="id1-3-2-2-2-7-4-2-3-3">
                        <text:number>c.</text:number>
                        <text:p text:style-name="al">de voorwaarden uit de vergunning niet worden nageleefd, of;</text:p>
                      </text:list-item>
                      <text:list-item text:style-override="id1-3-2-2-2-7-4-2-3-4">
                        <text:number>d.</text:number>
                        <text:p text:style-name="al">de exploitant of beheerder in enig opzicht van slecht levensgedrag is, of;</text:p>
                      </text:list-item>
                      <text:list-item text:style-override="id1-3-2-2-2-7-4-2-3-5">
                        <text:number>e.</text:number>
                        <text:p text:style-name="al">de exploitant of beheerder betrokken is of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7-4-2-3-6">
                        <text:number>f.</text:number>
                        <text:p text:style-name="al">er strafbare feiten in het bedrijf hebben plaatsgevonden of plaatsvinden, of;</text:p>
                      </text:list-item>
                      <text:list-item text:style-override="id1-3-2-2-2-7-4-2-3-7">
                        <text:number>g.</text:number>
                        <text:p text:style-name="al">er aanwijzingen zijn dat in het bedrijf personen werkzaam zijn of zullen zijn in strijd met het bij of krachtens de Wet arbeid vreemdelingen of Vreemdelingenwet 2000 bepaalde, of;</text:p>
                      </text:list-item>
                      <text:list-item text:style-override="id1-3-2-2-2-7-4-2-3-8">
                        <text:number>h.</text:number>
                        <text:p text:style-name="al">de bedrijfsmatige activiteiten door de exploitant zijn beëindigd, of;</text:p>
                      </text:list-item>
                      <text:list-item text:style-override="id1-3-2-2-2-7-4-2-3-9">
                        <text:number>i.</text:number>
                        <text:p text:style-name="al">redelijkerwijs moet worden aangenomen dat de feitelijke exploitatie niet met het in de vergunning vermelde in overeenstemming is.</text:p>
                      </text:list-item>
                    </text:list>
                  </text:list-item>
                  <text:list-item text:style-override="id1-3-2-2-2-7-4-3">
                    <text:number>2.</text:number>
                    <text:p text:style-name="al">Indien er een voor de vergunningverlening relevante verandering van omstandigheden optreedt, dient de exploitant onverwijld een wijzigingsaanvraag in te dienen. Indien deze aanvraag niet binnen een maand na de verandering van omstandigheden is ingediend, kan de burgemeester de verleende vergunning intrekken op basis van de inmiddels gewijzigde omstandigheden. </text:p>
                  </text:list-item>
                </text:list>
              </text:section>
              <text:section text:name="artikel_id1-3-2-2-2-7-5" text:style-name="artikel">
                <text:p text:style-name="artikel_kop_titel"><text:span text:style-name="artikel_kop_label">Artikel</text:span> <text:span text:style-name="artikel_kop_nr">2:34j</text:span> Sluiting van een gebouw</text:p>
                <text:list text:style-name="id1-3-2-2-2-7-5-2">
                  <text:list-item text:style-override="id1-3-2-2-2-7-5-2">
                    <text:number>1.</text:number>
                    <text:p text:style-name="al">De burgemeester kan de sluiting van een gebouw of gedeelte van een gebouw bevelen indien het daarin gevestigde bedrijf in strijd met het verbod uit artikel 2:34h, eerste lid, wordt geëxploiteerd. </text:p>
                  </text:list-item>
                  <text:list-item text:style-override="id1-3-2-2-2-7-5-3">
                    <text:number>2.</text:number>
                    <text:p text:style-name="al">Het is een ieder verboden een overeenkomstig het vorige lid gesloten gebouw te betreden of daarin te verblijven.</text:p>
                  </text:list-item>
                  <text:list-item text:style-override="id1-3-2-2-2-7-5-4">
                    <text:number>3.</text:number>
                    <text:p text:style-name="al">De sluiting kan door de burgemeester worden opgeheven indien later bekend geworden feiten en omstandigheden hiertoe aanleiding geven.</text:p>
                  </text:list-item>
                </text:list>
                <text:p text:style-name="al"/>
              </text:section>
            </text:section>
            <text:section text:name="paragraaf_id1-3-2-2-2-8" text:style-name="paragraaf">
              <text:p text:style-name="paragraaf_kop">Afdeling 7. Toezicht op inrichtingen tot het verschaffen van nachtverblijf</text:p>
              <text:section text:name="artikel_id1-3-2-2-2-8-2" text:style-name="artikel">
                <text:p text:style-name="artikel_kop_titel"><text:span text:style-name="artikel_kop_label">Artikel</text:span> <text:span text:style-name="artikel_kop_nr">2:35</text:span> Definities</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8-4" text:style-name="artikel">
                <text:p text:style-name="artikel_kop_titel"><text:span text:style-name="artikel_kop_label">Artikel</text:span> <text:span text:style-name="artikel_kop_nr">2:37</text:span> Nachtregister </text:p>
                <text:p text:style-name="al">(vervallen)</text:p>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Afdeling 8. Toezicht op speelgelegenheden</text:p>
              <text:section text:name="artikel_id1-3-2-2-2-9-2" text:style-name="artikel">
                <text:p text:style-name="artikel_kop_titel"><text:span text:style-name="artikel_kop_label">Artikel</text:span> <text:span text:style-name="artikel_kop_nr">2:39</text:span> Speelgelegenheden</text:p>
                <text:list text:style-name="id1-3-2-2-2-9-2-2">
                  <text:list-item text:style-override="id1-3-2-2-2-9-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Het is verboden zonder vergunning van de burgemeester een speelgelegenheid te exploiteren of te doen exploiteren. </text:p>
                  </text:list-item>
                  <text:list-item text:style-override="id1-3-2-2-2-9-2-4">
                    <text:number>3.</text:number>
                    <text:p text:style-name="al">Het verbod is niet van toepassing op situaties waarin wordt voorzien door de Wet op de kansspelen. </text:p>
                  </text:list-item>
                  <text:list-item text:style-override="id1-3-2-2-2-9-2-5">
                    <text:number>4.</text:number>
                    <text:p text:style-name="al">Onverminderd het bepaalde in artikel 1:8 weigert de burgemeester de vergunning:</text:p>
                    <text:list text:style-name="id1-3-2-2-2-9-2-5-3">
                      <text:list-item text:style-override="id1-3-2-2-2-9-2-5-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2-5-3-2">
                        <text:number>b.</text:number>
                        <text:p text:style-name="al">indien de exploitatie van de speelgelegenheid in strijd is met een geldend bestemmingsplan.</text:p>
                      </text:list-item>
                    </text:list>
                  </text:list-item>
                  <text:list-item text:style-override="id1-3-2-2-2-9-2-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9-3" text:style-name="artikel">
                <text:p text:style-name="artikel_kop_titel"><text:span text:style-name="artikel_kop_label">Artikel</text:span> <text:span text:style-name="artikel_kop_nr">2:40</text:span> Kansspelautomaten</text:p>
                <text:list text:style-name="id1-3-2-2-2-9-3-2">
                  <text:list-item text:style-override="id1-3-2-2-2-9-3-2">
                    <text:number>1.</text:number>
                    <text:p text:style-name="al">In hoogdrempelige inrichtingen zijn twee kansspelspeelautomaten toegestaan.</text:p>
                  </text:list-item>
                  <text:list-item text:style-override="id1-3-2-2-2-9-3-3">
                    <text:number>2.</text:number>
                    <text:p text:style-name="al">In laagdrempelige inrichtingen zijn kansspelautomaten niet toegestaan.</text:p>
                  </text:list-item>
                </text:list>
                <text:p text:style-name="al"/>
              </text:section>
            </text:section>
            <text:section text:name="paragraaf_id1-3-2-2-2-10" text:style-name="paragraaf">
              <text:p text:style-name="paragraaf_kop">Afdeling 9.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een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 </text:p>
                <text:p text:style-name="al">(vervallen)</text:p>
              </text:section>
              <text:section text:name="artikel_id1-3-2-2-2-10-4" text:style-name="artikel">
                <text:p text:style-name="artikel_kop_titel"><text:span text:style-name="artikel_kop_label">Artikel</text:span> <text:span text:style-name="artikel_kop_nr">2:43</text:span> Vervoer plakgereedschap e.d. </text:p>
                <text:p text:style-name="al">(vervallen)</text:p>
              </text:section>
              <text:section text:name="artikel_id1-3-2-2-2-10-5" text:style-name="artikel">
                <text:p text:style-name="artikel_kop_titel"><text:span text:style-name="artikel_kop_label">Artikel</text:span> <text:span text:style-name="artikel_kop_nr">2:44</text:span> Vervoer inbrekerswerktuigen of hulpmiddelen voor winkeldiefstal</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0-5-4">
                    <text:number>3.</text:number>
                    <text:p text:style-name="al">Het is verboden op een openbare plaats, in de nabijheid van winkels, een tas of andere voorwerpen bij zich te hebben die er kennelijk toe uitgerust zijn om het plegen van winkeldiefstal te vergemakkelijken.</text:p>
                  </text:list-item>
                </text:list>
              </text:section>
              <text:section text:name="artikel_id1-3-2-2-2-10-6" text:style-name="artikel">
                <text:p text:style-name="artikel_kop_titel"><text:span text:style-name="artikel_kop_label">Artikel</text:span> <text:span text:style-name="artikel_kop_nr">2:45</text:span> Betreden van plantsoenen e.d.</text:p>
                <text:list text:style-name="id1-3-2-2-2-10-6-2">
                  <text:list-item text:style-override="id1-3-2-2-2-10-6-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10-6-3">
                    <text:number>2.</text:number>
                    <text:p text:style-name="al">Het verbod is niet van toepassing voor zover in opdracht van een bestuursorgaan of openbaar lichaam werkzaamheden worden verricht.</text:p>
                  </text:list-item>
                </text:list>
              </text:section>
              <text:section text:name="artikel_id1-3-2-2-2-10-7" text:style-name="artikel">
                <text:p text:style-name="artikel_kop_titel"><text:span text:style-name="artikel_kop_label">Artikel</text:span> <text:span text:style-name="artikel_kop_nr">2:46</text:span> Rijden over bermen e.d. </text:p>
                <text:p text:style-name="al">[gereserveerd]</text:p>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 op een openbare plaats:</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8-2-3-2">
                        <text:number>b.</text:number>
                        <text:p text:style-name="al">zich op te houden op een wijze die voor andere gebruikers of omwonenden onnodig overlast of hinder veroorzaakt.</text:p>
                      </text:list-item>
                    </text:list>
                  </text:list-item>
                  <text:list-item text:style-override="id1-3-2-2-2-10-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9-3">
                    <text:number>2.</text:number>
                    <text:p text:style-name="al">Het verbod is niet van toepassing op:</text:p>
                    <text:list text:style-name="id1-3-2-2-2-10-9-3-3">
                      <text:list-item text:style-override="id1-3-2-2-2-10-9-3-3-1">
                        <text:number>a.</text:number>
                        <text:p text:style-name="al">een terras dat behoort bij een horecabedrijf als bedoeld in artikel 1 van de Alcoholwet; en</text:p>
                      </text:list-item>
                      <text:list-item text:style-override="id1-3-2-2-2-10-9-3-3-2">
                        <text:number>b.</text:number>
                        <text:p text:style-name="al">een andere plaats dan een horecabedrijf als bedoeld onder a, waarvoor een ontheffing geldt krachtens artikel 35 van de Alcoholwet.</text:p>
                      </text:list-item>
                    </text:list>
                  </text:list-item>
                </text:list>
              </text:section>
              <text:section text:name="artikel_id1-3-2-2-2-10-10" text:style-name="artikel">
                <text:p text:style-name="artikel_kop_titel"><text:span text:style-name="artikel_kop_label">Artikel</text:span> <text:span text:style-name="artikel_kop_nr">2:49</text:span> Verboden gedrag bij of in gebouwen</text:p>
                <text:list text:style-name="id1-3-2-2-2-10-10-2">
                  <text:list-item text:style-override="id1-3-2-2-2-10-10-2">
                    <text:number>1.</text:number>
                    <text:p text:style-name="al">Het is verboden: </text:p>
                    <text:list text:style-name="id1-3-2-2-2-10-10-2-3">
                      <text:list-item text:style-override="id1-3-2-2-2-10-10-2-3-1">
                        <text:number>a.</text:number>
                        <text:p text:style-name="al">zich zonder redelijk doel in een portiek of poort op te houden;</text:p>
                      </text:list-item>
                      <text:list-item text:style-override="id1-3-2-2-2-10-10-2-3-2">
                        <text:number>b.</text:number>
                        <text:p text:style-name="al">zonder redelijk doel in, op of tegen een raamkozijn of een drempel van een gebouw te zitten of te liggen;</text:p>
                      </text:list-item>
                      <text:list-item text:style-override="id1-3-2-2-2-10-10-2-3-3">
                        <text:number>c.</text:number>
                        <text:p text:style-name="al">zich zonder redelijk doel op te houden onder de overkapping van een winkel of wooncomplex.</text:p>
                      </text:list-item>
                    </text:list>
                  </text:list-item>
                  <text:list-item text:style-override="id1-3-2-2-2-10-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rijwielstallingen, winkelcentra, tunnels, speelplaatsen en schoolpleinen.</text:p>
              </text:section>
              <text:section text:name="artikel_id1-3-2-2-2-10-12" text:style-name="artikel">
                <text:p text:style-name="artikel_kop_titel"><text:span text:style-name="artikel_kop_label">Artikel</text:span> <text:span text:style-name="artikel_kop_nr">2:50a</text:span> Messen en steekwapens</text:p>
                <text:list text:style-name="id1-3-2-2-2-10-12-2">
                  <text:list-item text:style-override="id1-3-2-2-2-10-12-2">
                    <text:number>1.</text:number>
                    <text:p text:style-name="al">Het is verboden op door de burgemeester aangewezen wegen, met inbegrip van daaraan gelegen voor publiek toegankelijke gebouwen, messen of andere zaken die als steekwapen kunnen worden gebruikt bij zich te hebben. </text:p>
                  </text:list-item>
                  <text:list-item text:style-override="id1-3-2-2-2-10-12-3">
                    <text:number>2.</text:number>
                    <text:p text:style-name="al">Het verbod geldt niet voor wapens als bedoeld in artikel 2 van de Wet wapens en munitie en evenmin voor andere zaken die als steekwapen kunnen worden gebruikt, mits deze zodanig zijn ingepakt dat zij niet geschikt zijn voor onmiddellijk gebruik. </text:p>
                  </text:list-item>
                </text:list>
              </text:section>
              <text:section text:name="artikel_id1-3-2-2-2-10-13"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4" text:style-name="artikel">
                <text:p text:style-name="artikel_kop_titel"><text:span text:style-name="artikel_kop_label">Artikel</text:span> <text:span text:style-name="artikel_kop_nr">2:52</text:span> Overlast van fiets of bromfiets op markt en kermisterrein e.d.</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5" text:style-name="artikel">
                <text:p text:style-name="artikel_kop_titel"><text:span text:style-name="artikel_kop_label">Artikel</text:span> <text:span text:style-name="artikel_kop_nr">2:52a</text:span> Verboden toegang fietsen e.d.</text:p>
                <text:p text:style-name="al">Het is verboden in voor het publiek toegankelijke door-, achter- en brandgangen of op voor het publiek toegankelijke toegangspaden tot achtertuinen te rijden met een fiets, bromfiets of motorvoertuig op twee wielen, tenzij deze gangen en paden (mede) bestemd zijn voor het rijden met voertuigen met meer dan twee wielen.</text:p>
              </text:section>
              <text:section text:name="artikel_id1-3-2-2-2-10-16" text:style-name="artikel">
                <text:p text:style-name="artikel_kop_titel"><text:span text:style-name="artikel_kop_label">Artikel</text:span> <text:span text:style-name="artikel_kop_nr">2:53</text:span> Bespieden van personen</text:p>
                <text:list text:style-name="id1-3-2-2-2-10-16-2">
                  <text:list-item text:style-override="id1-3-2-2-2-10-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17" text:style-name="artikel">
                <text:p text:style-name="artikel_kop_titel"><text:span text:style-name="artikel_kop_label">Artikel</text:span> <text:span text:style-name="artikel_kop_nr">2:54</text:span> Bewakingsapparatuur </text:p>
                <text:p text:style-name="al">(vervallen)</text:p>
              </text:section>
              <text:section text:name="artikel_id1-3-2-2-2-10-18" text:style-name="artikel">
                <text:p text:style-name="artikel_kop_titel"><text:span text:style-name="artikel_kop_label">Artikel</text:span> <text:span text:style-name="artikel_kop_nr">2:55</text:span> Nodeloos alarmeren </text:p>
                <text:p text:style-name="al">(vervallen)</text:p>
              </text:section>
              <text:section text:name="artikel_id1-3-2-2-2-10-19" text:style-name="artikel">
                <text:p text:style-name="artikel_kop_titel"><text:span text:style-name="artikel_kop_label">Artikel</text:span> <text:span text:style-name="artikel_kop_nr">2:56</text:span> Alarminstallaties </text:p>
                <text:p text:style-name="al">(vervallen)</text:p>
              </text:section>
              <text:section text:name="artikel_id1-3-2-2-2-10-20" text:style-name="artikel">
                <text:p text:style-name="artikel_kop_titel"><text:span text:style-name="artikel_kop_label">Artikel</text:span> <text:span text:style-name="artikel_kop_nr">2:57</text:span> Loslopende honden</text:p>
                <text:list text:style-name="id1-3-2-2-2-10-20-2">
                  <text:list-item text:style-override="id1-3-2-2-2-10-20-2">
                    <text:number>1.</text:number>
                    <text:p text:style-name="al">Het is de eigenaar of houder van een hond verboden die hond te laten verblijven of te laten lopen: </text:p>
                    <text:list text:style-name="id1-3-2-2-2-10-20-2-3">
                      <text:list-item text:style-override="id1-3-2-2-2-10-20-2-3-1">
                        <text:number>a.</text:number>
                        <text:p text:style-name="al">op een voor het publiek toegankelijke en kennelijk als zodanig ingerichte kinderspeelplaats, zandbak of speelweide, op begraafplaatsen of op een andere door het college aangewezen plaats;</text:p>
                      </text:list-item>
                      <text:list-item text:style-override="id1-3-2-2-2-10-20-2-3-2">
                        <text:number>b.</text:number>
                        <text:p text:style-name="al">op een openbare plaats, zonder dat die hond aangelijnd is;</text:p>
                      </text:list-item>
                      <text:list-item text:style-override="id1-3-2-2-2-10-20-2-3-3">
                        <text:number>c.</text:number>
                        <text:p text:style-name="al">op een openbare plaats indien die hond niet is voorzien van een halsband of een ander identificatiemerk, dat de eigenaar of houder duidelijk doet kennen.</text:p>
                      </text:list-item>
                    </text:list>
                  </text:list-item>
                  <text:list-item text:style-override="id1-3-2-2-2-10-20-3">
                    <text:number>2.</text:number>
                    <text:p text:style-name="al">Het eerste lid, aanhef en onder b, is niet van toepassing op door het college aangewezen plaatsen (zgn. losloopterreinen).</text:p>
                  </text:list-item>
                  <text:list-item text:style-override="id1-3-2-2-2-10-20-4">
                    <text:number>3.</text:number>
                    <text:p text:style-name="al">Het eerste lid, aanhef en onder a en b, is niet van toepassing op de eigenaar of houder van een hond: </text:p>
                    <text:list text:style-name="id1-3-2-2-2-10-20-4-3">
                      <text:list-item text:style-override="id1-3-2-2-2-10-20-4-3-1">
                        <text:number>a.</text:number>
                        <text:p text:style-name="al">die zich vanwege zijn handicap door een geleidehond of sociale hulphond laat begeleiden; of</text:p>
                      </text:list-item>
                      <text:list-item text:style-override="id1-3-2-2-2-10-20-4-3-2">
                        <text:number>b.</text:number>
                        <text:p text:style-name="al">die deze hond aantoonbaar gekwalificeerd opleidt tot geleidehond of sociale hulphond.</text:p>
                      </text:list-item>
                    </text:list>
                  </text:list-item>
                  <text:list-item text:style-override="id1-3-2-2-2-10-20-5">
                    <text:number>4.</text:number>
                    <text:p text:style-name="al">Het is verboden om de losloopterreinen te gebruiken voor het op bedrijfsmatige wijze uitlaten van honden (de uitlaatservices). Onder bedrijfsmatig wordt verstaan meer dan 5 honden per persoon.</text:p>
                  </text:list-item>
                </text:list>
              </text:section>
              <text:section text:name="artikel_id1-3-2-2-2-10-21" text:style-name="artikel">
                <text:p text:style-name="artikel_kop_titel"><text:span text:style-name="artikel_kop_label">Artikel</text:span> <text:span text:style-name="artikel_kop_nr">2:58</text:span> Verontreiniging door honden</text:p>
                <text:list text:style-name="id1-3-2-2-2-10-21-2">
                  <text:list-item text:style-override="id1-3-2-2-2-10-21-2">
                    <text:number>1.</text:number>
                    <text:p text:style-name="al">Degene die zich met een hond op een openbare plaats binnen de bebouwde kom begeeft, is verplicht:</text:p>
                    <text:list text:style-name="id1-3-2-2-2-10-21-2-3">
                      <text:list-item text:style-override="id1-3-2-2-2-10-21-2-3-1">
                        <text:number>a.</text:number>
                        <text:p text:style-name="al">ervoor te zorgen dat de uitwerpselen van die hond onmiddellijk worden verwijderd;</text:p>
                      </text:list-item>
                      <text:list-item text:style-override="id1-3-2-2-2-10-21-2-3-2">
                        <text:number>b.</text:number>
                        <text:p text:style-name="al">een schepje of zakje bij zich te dragen om de uitwerpselen op te ruimen;</text:p>
                      </text:list-item>
                      <text:list-item text:style-override="id1-3-2-2-2-10-21-2-3-3">
                        <text:number>c.</text:number>
                        <text:p text:style-name="al">het onder b bedoelde schepje of zakje op eerste vordering van een ambtenaar belast met de zorg voor de naleving van dit artikel, aan deze ambtenaar te tonen.</text:p>
                      </text:list-item>
                    </text:list>
                  </text:list-item>
                  <text:list-item text:style-override="id1-3-2-2-2-10-21-3">
                    <text:number>2.</text:number>
                    <text:p text:style-name="al">Het eerste lid is niet van toepassing op de eigenaar of houder van een hond </text:p>
                    <text:list text:style-name="id1-3-2-2-2-10-21-3-3">
                      <text:list-item text:style-override="id1-3-2-2-2-10-21-3-3-1">
                        <text:number>a.</text:number>
                        <text:p text:style-name="al">die zich vanwege zijn handicap door een geleidehond of sociale hulphond laat begeleiden; of</text:p>
                      </text:list-item>
                      <text:list-item text:style-override="id1-3-2-2-2-10-21-3-3-2">
                        <text:number>b.</text:number>
                        <text:p text:style-name="al">die deze hond aantoonbaar gekwalificeerd opleidt tot geleidehond of sociale hulphond.</text:p>
                      </text:list-item>
                    </text:list>
                  </text:list-item>
                  <text:list-item text:style-override="id1-3-2-2-2-10-21-4">
                    <text:number>3.</text:number>
                    <text:p text:style-name="al">Het bepaalde in het eerste lid is niet van toepassing op door het college aangewezen plaatsen (uitlaatterreinen).</text:p>
                  </text:list-item>
                </text:list>
              </text:section>
              <text:section text:name="artikel_id1-3-2-2-2-10-22" text:style-name="artikel">
                <text:p text:style-name="artikel_kop_titel"><text:span text:style-name="artikel_kop_label">Artikel</text:span> <text:span text:style-name="artikel_kop_nr">2:59</text:span> Gevaarlijke honden</text:p>
                <text:list text:style-name="id1-3-2-2-2-10-22-2">
                  <text:list-item text:style-override="id1-3-2-2-2-10-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2-4">
                    <text:number>3.</text:number>
                    <text:p text:style-name="al">De eigenaar of houder van de hond aan wie een aanlijn- en muilkorfgebod is opgelegd, is naast de verplichting bedoeld in het tweede lid verplicht de hond voorzien te houden van een muilkorf die: </text:p>
                    <text:list text:style-name="id1-3-2-2-2-10-22-4-3">
                      <text:list-item text:style-override="id1-3-2-2-2-10-22-4-3-1">
                        <text:number>a.</text:number>
                        <text:p text:style-name="al">vervaardigd is van stevige kunststof, van stevig leer of van beide stoffen;</text:p>
                      </text:list-item>
                      <text:list-item text:style-override="id1-3-2-2-2-10-22-4-3-2">
                        <text:number>b.</text:number>
                        <text:p text:style-name="al">door middel van een stevige leren riem zodanig rond de hals is aangebracht dat verwijdering zonder toedoen van de mens niet mogelijk is; en</text:p>
                      </text:list-item>
                      <text:list-item text:style-override="id1-3-2-2-2-10-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2-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0-23" text:style-name="artikel">
                <text:p text:style-name="artikel_kop_titel"><text:span text:style-name="artikel_kop_label">Artikel</text:span> <text:span text:style-name="artikel_kop_nr">2:59a</text:span> Gevaarlijke honden op eigen terrein</text:p>
                <text:list text:style-name="id1-3-2-2-2-10-23-2">
                  <text:list-item text:style-override="id1-3-2-2-2-10-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3-3">
                    <text:number>2.</text:number>
                    <text:p text:style-name="al">Het in het eerste lid genoemde verbod geldt niet als:</text:p>
                    <text:list text:style-name="id1-3-2-2-2-10-23-3-3">
                      <text:list-item text:style-override="id1-3-2-2-2-10-23-3-3-1">
                        <text:number>a.</text:number>
                        <text:p text:style-name="al">Op een vanaf de weg zichtbare plaats een naar het oordeel van de burgemeester duidelijk leesbaar waarschuwingsbord is aangebracht;</text:p>
                      </text:list-item>
                      <text:list-item text:style-override="id1-3-2-2-2-10-23-3-3-2">
                        <text:number>b.</text:number>
                        <text:p text:style-name="al">Het mogelijk is een brievenbus te bereiken en aan te bellen zonder het terrein te betreden; en </text:p>
                      </text:list-item>
                      <text:list-item text:style-override="id1-3-2-2-2-10-23-3-3-3">
                        <text:number>c.</text:number>
                        <text:p text:style-name="al">Het terrein voorzien is van een zodanig hoge en deugdelijke afrastering dat de hond niet zelfstandig buiten het terrein kan komen.</text:p>
                      </text:list-item>
                    </text:list>
                  </text:list-item>
                </text:list>
              </text:section>
              <text:section text:name="artikel_id1-3-2-2-2-10-24" text:style-name="artikel">
                <text:p text:style-name="artikel_kop_titel"><text:span text:style-name="artikel_kop_label">Artikel</text:span> <text:span text:style-name="artikel_kop_nr">2:60</text:span> Houden of voeren van hinderlijke of schadelijke dieren</text:p>
                <text:list text:style-name="id1-3-2-2-2-10-24-2">
                  <text:list-item text:style-override="id1-3-2-2-2-10-24-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 </text:p>
                    <text:list text:style-name="id1-3-2-2-2-10-24-2-3">
                      <text:list-item text:style-override="id1-3-2-2-2-10-24-2-3-1">
                        <text:number>a.</text:number>
                        <text:p text:style-name="al">aanwezig te hebben;</text:p>
                      </text:list-item>
                      <text:list-item text:style-override="id1-3-2-2-2-10-24-2-3-2">
                        <text:number>b.</text:number>
                        <text:p text:style-name="al">aanwezig te hebben anders dan met inachtneming van de door het college in het aanwijzingsbesluit gestelde regels;</text:p>
                      </text:list-item>
                      <text:list-item text:style-override="id1-3-2-2-2-10-24-2-3-3">
                        <text:number>c.</text:number>
                        <text:p text:style-name="al">aanwezig te hebben in een groter aantal dan in die aanwijzing is aangegeven; of</text:p>
                      </text:list-item>
                      <text:list-item text:style-override="id1-3-2-2-2-10-24-2-3-4">
                        <text:number>d.</text:number>
                        <text:p text:style-name="al">te voeren.</text:p>
                      </text:list-item>
                    </text:list>
                  </text:list-item>
                  <text:list-item text:style-override="id1-3-2-2-2-10-24-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10-25" text:style-name="artikel">
                <text:p text:style-name="artikel_kop_titel"><text:span text:style-name="artikel_kop_label">Artikel</text:span> <text:span text:style-name="artikel_kop_nr">2:61</text:span> Wilde dieren </text:p>
                <text:p text:style-name="al">[gereserveerd]</text:p>
              </text:section>
              <text:section text:name="artikel_id1-3-2-2-2-10-26"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7" text:style-name="artikel">
                <text:p text:style-name="artikel_kop_titel"><text:span text:style-name="artikel_kop_label">Artikel</text:span> <text:span text:style-name="artikel_kop_nr">2:63</text:span> Duiven </text:p>
                <text:p text:style-name="al">[gereserveerd]</text:p>
              </text:section>
              <text:section text:name="artikel_id1-3-2-2-2-10-28" text:style-name="artikel">
                <text:p text:style-name="artikel_kop_titel"><text:span text:style-name="artikel_kop_label">Artikel</text:span> <text:span text:style-name="artikel_kop_nr">2:64</text:span> Bijen</text:p>
                <text:list text:style-name="id1-3-2-2-2-10-28-2">
                  <text:list-item text:style-override="id1-3-2-2-2-10-28-2">
                    <text:number>1.</text:number>
                    <text:p text:style-name="al">Het is verboden bijen te houden:</text:p>
                    <text:list text:style-name="id1-3-2-2-2-10-28-2-3">
                      <text:list-item text:style-override="id1-3-2-2-2-10-28-2-3-1">
                        <text:number>a.</text:number>
                        <text:p text:style-name="al">binnen een afstand van dertig meter van woningen of andere gebouwen waar overdag mensen verblijven;</text:p>
                      </text:list-item>
                      <text:list-item text:style-override="id1-3-2-2-2-10-28-2-3-2">
                        <text:number>b.</text:number>
                        <text:p text:style-name="al">binnen een afstand van dertig meter van de weg.</text:p>
                      </text:list-item>
                    </text:list>
                  </text:list-item>
                  <text:list-item text:style-override="id1-3-2-2-2-10-28-3">
                    <text:number>2.</text:number>
                    <text:p text:style-name="al">Het verbod, bedoeld in het eerste lid, aanhef en onder a, is niet van toepassing voor de bijenhouder die rechthebbende is op de woningen of gebouwen bedoeld in dat lid.</text:p>
                  </text:list-item>
                  <text:list-item text:style-override="id1-3-2-2-2-10-28-4">
                    <text:number>3.</text:number>
                    <text:p text:style-name="al">Het verbod, bedoeld in het eerste lid, aanhef en onder b, is niet van toepassing op situaties waarin wordt voorzien door het Provinciaal wegenreglement.</text:p>
                  </text:list-item>
                  <text:list-item text:style-override="id1-3-2-2-2-10-28-5">
                    <text:number>4.</text:number>
                    <text:p text:style-name="al">Het college kan ontheffing verlenen van het verbod.</text:p>
                  </text:list-item>
                  <text:list-item text:style-override="id1-3-2-2-2-10-28-6">
                    <text:number>5.</text:number>
                    <text:p text:style-name="al">Op de aanvraag om een ontheffing is paragraaf 4.1.3.3 van de Algemene wet bestuursrecht (positieve fictieve beschikking bij niet tijdig beslissen) van toepassing.</text:p>
                  </text:list-item>
                </text:list>
              </text:section>
              <text:section text:name="artikel_id1-3-2-2-2-10-29"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 </text:p>
                <text:p text:style-name="al"/>
              </text:section>
            </text:section>
            <text:section text:name="paragraaf_id1-3-2-2-2-11" text:style-name="paragraaf">
              <text:p text:style-name="paragraaf_kop">Afdeling 10. Bestrijding van heling van goederen</text:p>
              <text:section text:name="artikel_id1-3-2-2-2-11-2" text:style-name="artikel">
                <text:p text:style-name="artikel_kop_titel"><text:span text:style-name="artikel_kop_label">Artikel</text:span> <text:span text:style-name="artikel_kop_nr">2:66</text:span> Definities</text:p>
                <text:p text:style-name="al">In deze afdeling wordt verstaan onder handelaar: een handelaar als bedoeld in artikel 1 van de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daaronder begrepen - voor zover van toepassing -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a, sub 1,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zeven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2-11-6" text:style-name="artikel">
                <text:p text:style-name="artikel_kop_titel"><text:span text:style-name="artikel_kop_label">Artikel</text:span> <text:span text:style-name="artikel_kop_nr">2:70</text:span> Handel in horecabedrijven </text:p>
                <text:p text:style-name="al">(vervallen)</text:p>
                <text:p text:style-name="al"/>
              </text:section>
            </text:section>
            <text:section text:name="paragraaf_id1-3-2-2-2-12" text:style-name="paragraaf">
              <text:p text:style-name="paragraaf_kop">Afdeling 11. Consumentenvuurwerk en carbidschieten</text:p>
              <text:section text:name="artikel_id1-3-2-2-2-12-2" text:style-name="artikel">
                <text:p text:style-name="artikel_kop_titel"><text:span text:style-name="artikel_kop_label">Artikel</text:span> <text:span text:style-name="artikel_kop_nr">2:71</text:span> Definities</text:p>
                <text:p text:style-name="al">In deze afdeling wordt verstaan onder consumentenvuurwerk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 </text:p>
                <text:p text:style-name="al">[gereserveerd]</text:p>
              </text:section>
              <text:section text:name="artikel_id1-3-2-2-2-12-4" text:style-name="artikel">
                <text:p text:style-name="artikel_kop_titel"><text:span text:style-name="artikel_kop_label">Artikel</text:span> <text:span text:style-name="artikel_kop_nr">2:73</text:span> Verbod consumentenvuurwerk tijdens de jaarwisseling</text:p>
                <text:list text:style-name="id1-3-2-2-2-12-4-2">
                  <text:list-item text:style-override="id1-3-2-2-2-12-4-2">
                    <text:number>1.</text:number>
                    <text:p text:style-name="al">Het is verboden om consumentenvuurwerk (categorie F2 en F3) tot ontbranding te brengen. </text:p>
                  </text:list-item>
                  <text:list-item text:style-override="id1-3-2-2-2-12-4-3">
                    <text:number>2.</text:number>
                    <text:p text:style-name="al">Het verbod is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2-5-3">
                    <text:number>2.</text:number>
                    <text:p text:style-name="al">Het college kan ontheffing verlenen van het verbod in de periode van 31 december 10.00 uur en 1 januari 02.00 uur van het daaropvolgende jaar.</text:p>
                  </text:list-item>
                  <text:list-item text:style-override="id1-3-2-2-2-12-5-4">
                    <text:number>3.</text:number>
                    <text:p text:style-name="al">Het verbod is niet van toepassing op situaties waarin wordt voorzien door de Wet milieubeheer, de Wet wapens en munitie of het Wetboek van Strafrecht.</text:p>
                  </text:list-item>
                </text:list>
                <text:p text:style-name="al"/>
              </text:section>
            </text:section>
            <text:section text:name="paragraaf_id1-3-2-2-2-13" text:style-name="paragraaf">
              <text:p text:style-name="paragraaf_kop">Afdeling 12. Drugsoverlast</text:p>
              <text:section text:name="artikel_id1-3-2-2-2-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Afdeling 13.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26 of 2:31, aanhef en onder a, van deze verordening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4-4-3">
                    <text:number>2.</text:number>
                    <text:p text:style-name="al">De burgemeester kan overeenkomstig artikel 151c van de Gemeentewet besluiten tot plaatsing van vaste camera’s voor een bepaalde duur ten behoeve van het toezicht op een andere voor ieder toegankelijke plaats.</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4-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4-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4-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14-6-3">
                    <text:number>2.</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 of</text:p>
                      </text:list-item>
                      <text:list-item text:style-override="id1-3-2-2-2-14-6-3-3-5">
                        <text:number>e.</text:number>
                        <text:p text:style-name="al">intimidatie van derden vanuit een woning of een erf. </text:p>
                      </text:list-item>
                    </text:list>
                  </text:list-item>
                </text:list>
              </text:section>
              <text:section text:name="artikel_id1-3-2-2-2-14-7" text:style-name="artikel">
                <text:p text:style-name="artikel_kop_titel"><text:span text:style-name="artikel_kop_label">Artikel</text:span> <text:span text:style-name="artikel_kop_nr">2:80</text:span> Sluiting van voor het publiek openstaande gebouwen</text:p>
                <text:list text:style-name="id1-3-2-2-2-14-7-2">
                  <text:list-item text:style-override="id1-3-2-2-2-14-7-2">
                    <text:number>1.</text:number>
                    <text:p text:style-name="al">De burgemeester kan een voor het publiek openstaand gebouw of een bij dat gebouw behorend erf als bedoeld in artikel 174 van de Gemeentewet, of voor het publiek openstaande gebouwen en/of de daarbij behorende erven, in het belang van de openbare orde, veiligheid, gezondheid of zedelijkheid of als er naar zijn oordeel sprake is van bijzondere omstandigheden voor een bepaalde duur geheel of gedeeltelijk sluiten.</text:p>
                  </text:list-item>
                  <text:list-item text:style-override="id1-3-2-2-2-14-7-3">
                    <text:number>2.</text:number>
                    <text:p text:style-name="al">Onverminderd hetgeen in artikel 5:24 van de Algemene wet bestuursrecht is bepaald omtrent de bekendmaking, wordt de mededeling van het sluitingsbevel tevens aangebracht op of nabij de toegang(en) van het gebouw of erf.</text:p>
                  </text:list-item>
                  <text:list-item text:style-override="id1-3-2-2-2-14-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4-7-5">
                    <text:number>4.</text:number>
                    <text:p text:style-name="al">Het is de rechthebbende op het gebouw en/of het erf verboden om, nadat het bevel tot sluiting bekend is gemaakt op de in het tweede lid aangegeven wijze, daarin bezoekers toe te laten of te laten verblijven. </text:p>
                  </text:list-item>
                  <text:list-item text:style-override="id1-3-2-2-2-14-7-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4-7-7">
                    <text:number>6.</text:number>
                    <text:p text:style-name="al">Het in het eerste lid bepaalde geldt niet voor zover in het onderwerp van de regeling van het eerste lid elders wordt voorzien in deze verordening of in artikel 13b van de Opiumwet. </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 </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seksbedrijf: de activiteit, bestaande uit het bedrijfsmatig gelegenheid geven tot prostitutie of tot het verrichten van seksuele handelingen al dan niet tegen betaling of uit het bedrijfsmatig aanbieden van vertoningen van erotisch-pornografische aard in een seksinrichting tegen betaling;</text:p>
                  </text:list-item>
                  <text:list-item text:style-override="id1-3-2-2-3-2-3-3-11">
                    <text:number>k.</text:number>
                    <text:p text:style-name="al">seksinrichting: voor het publiek toegankelijke besloten ruimte, onderdeel van een seksbedrijf;</text:p>
                  </text:list-item>
                  <text:list-item text:style-override="id1-3-2-2-3-2-3-3-12">
                    <text:number>l.</text:number>
                    <text:p text:style-name="al">werkruimte: als zelfstandig aan te merken onderdeel van seksinrichting waarin de seksuele handelingen met een ander tegen betaling worden verricht.</text:p>
                  </text:list-item>
                </text:list>
                <text:p text:style-name="al"/>
              </text:section>
            </text:section>
            <text:section text:name="paragraaf_id1-3-2-2-3-3" text:style-name="paragraaf">
              <text:p text:style-name="paragraaf_kop">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uitsluitend voor één seksinrichting worden verleend.</text:p>
                  </text:list-item>
                  <text:list-item text:style-override="id1-3-2-2-3-3-2-6">
                    <text:number>5.</text:number>
                    <text:p text:style-name="al">De vergunning wordt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 </text:p>
              </text:section>
              <text:section text:name="artikel_id1-3-2-2-3-3-4" text:style-name="artikel">
                <text:p text:style-name="artikel_kop_titel"><text:span text:style-name="artikel_kop_label">Artikel</text:span> <text:span text:style-name="artikel_kop_nr">3:5</text:span> Maximum aantal vergunningen voor seksinrichtingen </text:p>
                <text:p text:style-name="al">Het bevoegde bestuursorgaan kan een maximum stellen aan het totaal aantal seksinrichtingen en het aantal werkruimten in een seksinrichting waarvoor vergunning kan worden verleend. Hierbij kan worden bepaald dat een maximum slechts geldt voor seksinrichtingen van seksbedrijven van een nader aangewezen aard of in nader aangewezen delen van de gemeente.</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text:p>
                      </text:list-item>
                      <text:list-item text:style-override="id1-3-2-2-3-3-5-3-3-13">
                        <text:number>m.</text:number>
                        <text:p text:style-name="al">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rijksbelastingen;</text:p>
                          </text:list-item>
                          <text:list-item text:style-override="id1-3-2-2-3-3-6-2-3-8-3-4">
                            <text:number>4.</text:number>
                            <text:p text:style-name="al">de artikelen 8 en 162, derde lid, alsmede artikel 6 juncto artikel 8 of juncto artikel 163 van de Wegenverkeerswet 1994;</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er een maximum als bedoeld in artikel 3:5 is vastgesteld en dit maximum al bereikt is;</text:p>
                      </text:list-item>
                      <text:list-item text:style-override="id1-3-2-2-3-3-6-2-3-10">
                        <text:number>j.</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3-3-6-3">
                    <text:number>2.</text:number>
                    <text:p text:style-name="al">Met een veroordeling als bedoeld in het eerste lid, onder g en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tweede lid, van de Algemene wet inzake rijksbelastingen, tenzij de geldsom minder dan 375,- Euro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3">
                        <text:number>c.</text:number>
                        <text:p text:style-name="al">als het bedrijfsplan niet voldoet aan artikel 3:15, eerste en tweede lid;</text:p>
                      </text:list-item>
                      <text:list-item text:style-override="id1-3-2-2-3-3-6-6-3-4">
                        <text:number>d.</text:number>
                        <text:p text:style-name="al">als onvoldoende aannemelijk is dat de exploitant de bij artikel 3:17 gestelde verplichtingen zal naleven;</text:p>
                      </text:list-item>
                      <text:list-item text:style-override="id1-3-2-2-3-3-6-6-3-5">
                        <text:number>e.</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text:p>
                    <text:list text:style-name="id1-3-2-2-3-5-2-2-3">
                      <text:list-item text:style-override="id1-3-2-2-3-5-2-2-3-1">
                        <text:number>a.</text:number>
                        <text:p text:style-name="al">op maandag tot en met zaterdag tussen 23.00 en 08.00 uur, tenzij bij vergunning anders is bepaald;</text:p>
                      </text:list-item>
                      <text:list-item text:style-override="id1-3-2-2-3-5-2-2-3-2">
                        <text:number>b.</text:number>
                        <text:p text:style-name="al">van zaterdagavond 23.00 uur tot maandagochtend 08.00 uur.</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inrichting:</text:p>
                    <text:list text:style-name="id1-3-2-2-3-5-2-4-3">
                      <text:list-item text:style-override="id1-3-2-2-3-5-2-4-3-1">
                        <text:number>a.</text:number>
                        <text:p text:style-name="al">op maandag tot en met zaterdag tussen 24.00 en 07.00 uur, tenzij bij vergunning anders is bepaald;</text:p>
                      </text:list-item>
                      <text:list-item text:style-override="id1-3-2-2-3-5-2-4-3-2">
                        <text:number>b.</text:number>
                        <text:p text:style-name="al">van zaterdagavond 24.00 uur tot maandagochtend 07.00 uur.</text:p>
                      </text:list-item>
                    </text:list>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vier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en het bevoegde bestuursorgaan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 </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text:p>
                  </text:list-item>
                  <text:list-item text:style-override="id1-3-2-2-3-7-4-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p text:style-name="al"/>
              </text:section>
            </text:section>
            <text:section text:name="paragraaf_id1-3-2-2-3-8" text:style-name="paragraaf">
              <text:p text:style-name="paragraaf_kop">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veroorzaakt door de inrichting, bedraagt niet meer dan LAeq 80 dB(A), LCeq 93 dB(C) en LAmax 95 dB(A), gemeten op de gevel van geluidsgevoelige gebouwen of op 50 meter afstand van de erfgrens van de inrichting, indien er geen woning binnen genoemde afstand aanwezig is. </text:p>
                  </text:list-item>
                  <text:list-item text:style-override="id1-3-2-2-4-2-3-8">
                    <text:number>7.</text:number>
                    <text:p text:style-name="al">De geluidsnorm als bedoeld in het voorgaande lid is inclusief onversterkte muziek. Bij de beoordeling van muziekgeluiden wordt er geen straffactor (10 dB(A)) voor muziekgeluid en geen bedrijfsduurcorrectie toegepast. Stemgeluiden worden conform de milieuregelgeving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van deze verordening, uiterlijk om 01:00 uur beëindigd, met dien verstande dat een maximale eindtijd van 00.00 uur geldt indien de afstand tussen de erfgrens van de inrichting en de gevel van de dichtstbijzijnde woning minder dan 50 meter bedraagt. </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zes dagen of dagdelen per kalenderjaar, waarvan maximaal drie dagen of dagdelen in de buitenruimte behorend bij de inrichting, incidentele festiviteiten te houden waarbij de geluidsnormen als bedoeld in de artikelen 2.17, 2.17a, 2.19, 2.19a en 2.20 van het Activiteitenbesluit milieubeheer en artikel 4:5 van deze verordening niet van toepassing zijn, mits de houder van de inrichting ten minste tien werkdagen voor de aanvang van de festiviteit daarvan melding heeft gedaan aan het college. In afwijking van de vorige zin geldt voor inrichtingen in het buitengebied een aantal van maximaal drie dagen of dagdelen per kalenderjaar.</text:p>
                  </text:list-item>
                  <text:list-item text:style-override="id1-3-2-2-4-2-4-3">
                    <text:number>2.</text:number>
                    <text:p text:style-name="al">In afwijking van het eerste lid geldt voor het openluchttheater gelegen aan de Soesterbergsestraat 140 te Soest een maximum van twaalf dagen of dagdelen per kalenderjaar voor het houden van incidentele festiviteiten waarbij de in het eerste lid genoemde geluidsnormen niet van toepassing zijn, mits de houder van die inrichting ten minste tien werkdagen voor de aanvang van de festiviteit daarvan melding heeft gedaan aan het college.</text:p>
                  </text:list-item>
                  <text:list-item text:style-override="id1-3-2-2-4-2-4-4">
                    <text:number>3.</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In afwijking van de vorige zin geldt voor inrichtingen in het buitengebied een aantal van maximaal drie dagen of dagdelen per kalenderjaar.</text:p>
                  </text:list-item>
                  <text:list-item text:style-override="id1-3-2-2-4-2-4-5">
                    <text:number>4.</text:number>
                    <text:p text:style-name="al">Het college stelt een formulier vast voor het doen van de melding.</text:p>
                  </text:list-item>
                  <text:list-item text:style-override="id1-3-2-2-4-2-4-6">
                    <text:number>5.</text:number>
                    <text:p text:style-name="al">De melding wordt geacht te zijn gedaan wanneer het formulier, volledig en naar waarheid ingevuld, tijdig is ingeleverd op de plaats op dat formulier vermeld.</text:p>
                  </text:list-item>
                  <text:list-item text:style-override="id1-3-2-2-4-2-4-7">
                    <text:number>6.</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8">
                    <text:number>7.</text:number>
                    <text:p text:style-name="al">Het equivalente geluidsniveau veroorzaakt vanuit de <text:span text:style-name="nadrukvet">binnenruimte</text:span> van de inrichting bedraagt niet meer dan:</text:p>
                    <text:p><draw:frame draw:style-name="lidiv"><draw:text-box ofo:max-width="15.3cm" ofo:min-height="1cm" ofo:min-width="5cm"><text:section text:name="table_id1-3-2-2-4-2-4-8-3" text:style-name="table"><text:p text:style-name="table_top"/>
                  <table:table table:style-name="tgroup">
                    <table:table-column table:style-name="id1-3-2-2-4-2-4-8-3-1-1"/>
                    <table:table-column table:style-name="id1-3-2-2-4-2-4-8-3-1-2"/>
                    <table:table-column table:style-name="id1-3-2-2-4-2-4-8-3-1-3"/>
                    <table:table-column table:style-name="id1-3-2-2-4-2-4-8-3-1-4"/>
                    
                      <table:table-row table:style-name="row">
                        <table:table-cell table:style-name="cell_frame_all" table:number-rows-spanned="1" table:number-columns-spanned="1">
                          <text:p text:style-name="table_al">
                            <text:span text:style-name="nadrukvet">Geluidnormen dag-, avond- en een deel van de nachtperiode</text:span>
                          </text:p>
                        </table:table-cell>
                        <table:table-cell table:style-name="cell_frame_all" table:number-rows-spanned="1" table:number-columns-spanned="1">
                          <text:p text:style-name="table_al">
                            <text:span text:style-name="nadrukvet">7.00 uur – 19.00 uur</text:span>
                          </text:p>
                        </table:table-cell>
                        <table:table-cell table:style-name="cell_frame_all" table:number-rows-spanned="1" table:number-columns-spanned="1">
                          <text:p text:style-name="table_al">
                            <text:span text:style-name="nadrukvet">19.00 uur – 23.00 uur</text:span>
                          </text:p>
                        </table:table-cell>
                        <table:table-cell table:style-name="cell_frame_all" table:number-rows-spanned="1" table:number-columns-spanned="1">
                          <text:p text:style-name="table_al">
                            <text:span text:style-name="nadrukvet">23.00 uur – 01.00 uur</text:span>
                          </text:p>
                        </table:table-cell>
                      </table:table-row>
                      <table:table-row table:style-name="row">
                        <table:table-cell table:style-name="cell_frame_all" table:number-rows-spanned="1" table:number-columns-spanned="1">
                          <text:p text:style-name="table_al">Gemiddelde 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Gemiddelde muziekgeluiden veroorzaakt door de inrichting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row table:style-name="row">
                        <table:table-cell table:style-name="cell_frame_all" table:number-rows-spanned="1" table:number-columns-spanned="1">
                          <text:p text:style-name="table_al">Piek-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85 dB(A)</text:p>
                        </table:table-cell>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Piek-muziekgeluiden veroorzaakt door de inrichting in in- en aanpandige gevoelige gebouwen</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Bas-muziekgeluiden veroorzaakt door de inrichting in in- en aanpandige gevoelige gebouwen</text:p>
                        </table:table-cell>
                        <table:table-cell table:style-name="cell_frame_all" table:number-rows-spanned="1" table:number-columns-spanned="1">
                          <text:p text:style-name="table_al">68 dB(C)</text:p>
                        </table:table-cell>
                        <table:table-cell table:style-name="cell_frame_all" table:number-rows-spanned="1" table:number-columns-spanned="1">
                          <text:p text:style-name="table_al">63 dB(C)</text:p>
                        </table:table-cell>
                        <table:table-cell table:style-name="cell_frame_all" table:number-rows-spanned="1" table:number-columns-spanned="1">
                          <text:p text:style-name="table_al">58 dB(C) </text:p>
                        </table:table-cell>
                      </table:table-row>
                      <table:table-row table:style-name="row">
                        <table:table-cell table:style-name="cell_frame_all" table:number-rows-spanned="1" table:number-columns-spanned="1">
                          <text:p text:style-name="table_al">Bas-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83 dB(C) </text:p>
                        </table:table-cell>
                        <table:table-cell table:style-name="cell_frame_all" table:number-rows-spanned="1" table:number-columns-spanned="1">
                          <text:p text:style-name="table_al">78 dB (C)</text:p>
                        </table:table-cell>
                        <table:table-cell table:style-name="cell_frame_all" table:number-rows-spanned="1" table:number-columns-spanned="1">
                          <text:p text:style-name="table_al">73 dB(C) </text:p>
                        </table:table-cell>
                      </table:table-row>
                    
                  </table:table>
                <text:p text:style-name="table_bottom"/></text:section></draw:text-box></draw:frame></text:p>
                  </text:list-item>
                  <text:list-item text:style-override="id1-3-2-2-4-2-4-9">
                    <text:number>8.</text:number>
                    <text:p text:style-name="al">Het equivalente geluidsniveau veroorzaakt vanuit de <text:span text:style-name="nadrukvet">buitenruimte</text:span> van de inrichting bedraagt niet meer dan:</text:p>
                    <text:p><draw:frame draw:style-name="lidiv"><draw:text-box ofo:max-width="15.3cm" ofo:min-height="1cm" ofo:min-width="5cm"><text:section text:name="table_id1-3-2-2-4-2-4-9-3" text:style-name="table"><text:p text:style-name="table_top"/>
                  <table:table table:style-name="tgroup">
                    <table:table-column table:style-name="id1-3-2-2-4-2-4-9-3-1-1"/>
                    <table:table-column table:style-name="id1-3-2-2-4-2-4-9-3-1-2"/>
                    <table:table-column table:style-name="id1-3-2-2-4-2-4-9-3-1-3"/>
                    <table:table-column table:style-name="id1-3-2-2-4-2-4-9-3-1-4"/>
                    
                      <table:table-row table:style-name="row">
                        <table:table-cell table:style-name="cell_frame_all" table:number-rows-spanned="1" table:number-columns-spanned="1">
                          <text:p text:style-name="table_al">
                            <text:span text:style-name="nadrukvet">Geluidnormen dag-, avond- en een deel van de nachtperiode</text:span>
                          </text:p>
                        </table:table-cell>
                        <table:table-cell table:style-name="cell_frame_all" table:number-rows-spanned="1" table:number-columns-spanned="1">
                          <text:p text:style-name="table_al">
                            <text:span text:style-name="nadrukvet">7.00 uur – 19.00 uur</text:span>
                          </text:p>
                        </table:table-cell>
                        <table:table-cell table:style-name="cell_frame_all" table:number-rows-spanned="1" table:number-columns-spanned="1">
                          <text:p text:style-name="table_al">
                            <text:span text:style-name="nadrukvet">19.00 uur – 23.00 uur</text:span>
                          </text:p>
                        </table:table-cell>
                        <table:table-cell table:style-name="cell_frame_all" table:number-rows-spanned="1" table:number-columns-spanned="1">
                          <text:p text:style-name="table_al">
                            <text:span text:style-name="nadrukvet">23.00 uur – 01.00 uur (alleen op vrijdag- en zaterdagavond)</text:span>
                          </text:p>
                        </table:table-cell>
                      </table:table-row>
                      <table:table-row table:style-name="row">
                        <table:table-cell table:style-name="cell_frame_all" table:number-rows-spanned="1" table:number-columns-spanned="1">
                          <text:p text:style-name="table_al">Gemiddelde 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Piek-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95 dB(A)</text:p>
                        </table:table-cell>
                        <table:table-cell table:style-name="cell_frame_all" table:number-rows-spanned="1" table:number-columns-spanned="1">
                          <text:p text:style-name="table_al">95 dB(A)</text:p>
                        </table:table-cell>
                        <table:table-cell table:style-name="cell_frame_all" table:number-rows-spanned="1" table:number-columns-spanned="1">
                          <text:p text:style-name="table_al">95 dB(A)</text:p>
                        </table:table-cell>
                      </table:table-row>
                      <table:table-row table:style-name="row">
                        <table:table-cell table:style-name="cell_frame_all" table:number-rows-spanned="1" table:number-columns-spanned="1">
                          <text:p text:style-name="table_al">Bas-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93 dB(C)</text:p>
                        </table:table-cell>
                        <table:table-cell table:style-name="cell_frame_all" table:number-rows-spanned="1" table:number-columns-spanned="1">
                          <text:p text:style-name="table_al">93 dB(C)</text:p>
                        </table:table-cell>
                        <table:table-cell table:style-name="cell_frame_all" table:number-rows-spanned="1" table:number-columns-spanned="1">
                          <text:p text:style-name="table_al">93 dB(C)</text:p>
                        </table:table-cell>
                      </table:table-row>
                    
                  </table:table>
                <text:p text:style-name="table_bottom"/></text:section></draw:text-box></draw:frame></text:p>
                  </text:list-item>
                  <text:list-item text:style-override="id1-3-2-2-4-2-4-10">
                    <text:number>9.</text:number>
                    <text:p text:style-name="al">In afwijking van het achtste lid bedraagt het equivalente geluidsniveau, gemiddeld over vijf minuten, veroorzaakt vanuit het in het tweede lid genoemde openluchttheater niet meer dan:</text:p>
                    <text:list text:style-name="id1-3-2-2-4-2-4-10-3">
                      <text:list-item text:style-override="id1-3-2-2-4-2-4-10-3-1">
                        <text:number>a.</text:number>
                        <text:p text:style-name="al">130 dB(A) en 143 dB(C) gemeten op een meter van de bron;</text:p>
                      </text:list-item>
                      <text:list-item text:style-override="id1-3-2-2-4-2-4-10-3-2">
                        <text:number>b.</text:number>
                        <text:p text:style-name="al">95 dB(A) en 103 dB(C) gemeten op de bovenste ring van de tribune. </text:p>
                      </text:list-item>
                    </text:list>
                  </text:list-item>
                  <text:list-item text:style-override="id1-3-2-2-4-2-4-11">
                    <text:number>10.</text:number>
                    <text:p text:style-name="al">De geluidswaarden als bedoeld in het zevende, achtste en negende lid zijn inclusief onversterkte muziek en exclusief 10 dB(A) toeslag vanwege muziekcorrectie. Tevens wordt de bedrijfsduurcorrectie buiten beschouwing gelaten.</text:p>
                  </text:list-item>
                  <text:list-item text:style-override="id1-3-2-2-4-2-4-12">
                    <text:number>11.</text:number>
                    <text:p text:style-name="al">Op de dagen, bedoeld in het eerste en tweede lid, wordt het ten gehore brengen van extra muziek, hoger dan de in het eerste lid genoemde geluidsnorm, in de binnenruimte uiterlijk om 01.00 uur beëindigd en in de buitenruimte uiterlijk om 23.00 uur (van zondag t/m donderdag) respectievelijk om 01.00 uur (op vrijdag en zaterdag) beëindigd.</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 </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het bepaalde in de Nota Geluidbeleid van toepassing.</text:p>
                  </text:list-item>
                  <text:list-item text:style-override="id1-3-2-2-4-2-6-3">
                    <text:number>2.</text:number>
                    <text:p text:style-name="al">[Gereserveerd].</text:p>
                  </text:list-item>
                  <text:list-item text:style-override="id1-3-2-2-4-2-6-4">
                    <text:number>3.</text:number>
                    <text:p text:style-name="al">Indien versterkte elementen worden gecombineerd met onversterkte elementen, wordt het hele samenspel beschouwd als versterkte muziek en is het Activiteitenbesluit milieubeheer van toepassing.</text:p>
                  </text:list-item>
                  <text:list-item text:style-override="id1-3-2-2-4-2-6-5">
                    <text:number>4.</text:number>
                    <text:p text:style-name="al">[Gereserveerd].</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de Provinciale milieuverordening, het Activiteitenbesluit milieubeheer of het Bouwbesluit 2012.</text:p>
                  </text:list-item>
                  <text:list-item text:style-override="id1-3-2-2-4-2-7-5">
                    <text:number>4.</text:number>
                    <text:p text:style-name="al">Het bepaalde in de voorgaande leden is niet van toepassing op besloten tuinfeesten, zolang men zich aan de volgende regels houdt:</text:p>
                    <text:list text:style-name="id1-3-2-2-4-2-7-5-3">
                      <text:list-item text:style-override="id1-3-2-2-4-2-7-5-3-1">
                        <text:number>a.</text:number>
                        <text:p text:style-name="al">(muziek)geluid mag tot uiterlijk 24.00 uur ten gehore worden gebracht;</text:p>
                      </text:list-item>
                      <text:list-item text:style-override="id1-3-2-2-4-2-7-5-3-2">
                        <text:number>b.</text:number>
                        <text:p text:style-name="al">de omwonenden in een straal van 100 meter worden vooraf schriftelijk over het feest geïnformeerd, waarbij een telefoonnummer wordt vermeld waarop de organisator tijdens het feest bereikbaar is;</text:p>
                      </text:list-item>
                      <text:list-item text:style-override="id1-3-2-2-4-2-7-5-3-3">
                        <text:number>c.</text:number>
                        <text:p text:style-name="al">er mag geen overmatige overlast voor de omgeving worden veroorzaakt, dit ter beoordeling van het college of een toezichthouder</text:p>
                      </text:list-item>
                    </text:list>
                  </text:list-item>
                  <text:list-item text:style-override="id1-3-2-2-4-2-7-6">
                    <text:number>5.</text:number>
                    <text:p text:style-name="al">Het college kan een tuinfeest verbieden, indien niet is voldaan aan één of meer van de voorwaarden, genoemd in het vorige lid, of de woonomgeving reeds blootstaat aan een onevenredige geluidsbelasting, dit ter beoordeling van het college of een toezichthouder.</text:p>
                  </text:list-item>
                </text:list>
                <text:p text:style-name="al"/>
              </text:section>
            </text:section>
            <text:section text:name="paragraaf_id1-3-2-2-4-3" text:style-name="paragraaf">
              <text:p text:style-name="paragraaf_kop">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openbare riolen en putten buiten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Afdeling 3. Het bewaren van houtopstanden</text:p>
              <text:section text:name="artikel_id1-3-2-2-4-4-2" text:style-name="artikel">
                <text:p text:style-name="artikel_kop_titel"><text:span text:style-name="artikel_kop_label">Artikel</text:span> <text:span text:style-name="artikel_kop_nr">4:10</text:span> Definities</text:p>
                <text:p text:style-name="al">In deze afdeling wordt verstaan onder:</text:p>
                <text:list text:style-name="id1-3-2-2-4-4-2-3">
                  <text:list-item text:style-override="id1-3-2-2-4-4-2-3-1">
                    <text:number>a.</text:number>
                    <text:p text:style-name="al">Bebouwde kom: de bebouwde kom of kommen van de gemeente, vastgesteld overeenkomstig artikel 4.1, aanhef en onder a, Wet natuurbescherming.</text:p>
                  </text:list-item>
                  <text:list-item text:style-override="id1-3-2-2-4-4-2-3-2">
                    <text:number>b.</text:number>
                    <text:p text:style-name="al">Beleid: de beleidsnota Bescherming en kap van bomen 2012 “Bomen de groene parels van Soest”.</text:p>
                  </text:list-item>
                  <text:list-item text:style-override="id1-3-2-2-4-4-2-3-3">
                    <text:number>c.</text:number>
                    <text:p text:style-name="al">Beschermwaardige boom: boom in categorie 1 tot en met 3 van het Beleid en vastgelegd op de Bomenkaart "de groene parels van Soest".</text:p>
                  </text:list-item>
                  <text:list-item text:style-override="id1-3-2-2-4-4-2-3-4">
                    <text:number>d.</text:number>
                    <text:p text:style-name="al">Bomeneffectanalyse (BEA): een standaard beoordeling van de gevolgen van voorgenomen activiteiten voor het duurzaam behouden van bomen of houtopstand, op basis van landelijke richtlijnen zoals neergelegd in het Handboek ‘Bomen’ van het Norminstituut Bomen.</text:p>
                  </text:list-item>
                  <text:list-item text:style-override="id1-3-2-2-4-4-2-3-5">
                    <text:number>e.</text:number>
                    <text:p text:style-name="al">Boom: een houtachtig overblijvend gewas met kroon en opgaande stam(men), zowel levend als afgestorven, met een stamomtrek van minimaal 30 cm, gemeten op 1.30 meter boven maaiveld. In geval van meerstammigheid, geldt de stamomtrek van de dikste stam.</text:p>
                  </text:list-item>
                  <text:list-item text:style-override="id1-3-2-2-4-4-2-3-6">
                    <text:number>f.</text:number>
                    <text:p text:style-name="al">Boombeschermingszone: te beschermen groeiruimte van een boom in volgroeide toestand, waarbij als basis wordt uitgegaan van de kroonprojectie plus anderhalve meter.</text:p>
                  </text:list-item>
                  <text:list-item text:style-override="id1-3-2-2-4-4-2-3-7">
                    <text:number>g.</text:number>
                    <text:p text:style-name="al">Boomstructuur: lijnvormige beplanting van houtopstanden en/of begrensd gebied met houtopstanden dat tezamen een functioneel geheel vormt.</text:p>
                  </text:list-item>
                  <text:list-item text:style-override="id1-3-2-2-4-4-2-3-8">
                    <text:number>h.</text:number>
                    <text:p text:style-name="al">Dunnen: het vellen van een houtopstand uitsluitend bedoeld als voorzorgmaatregel ter bevordering van de groei en instandhouding van de overblijvende houtopstand.</text:p>
                  </text:list-item>
                  <text:list-item text:style-override="id1-3-2-2-4-4-2-3-9">
                    <text:number>i.</text:number>
                    <text:p text:style-name="al">Eigenaar: degene die krachtens zakelijk recht of krachtens publiekrechtelijke bevoegdheid gerechtigd is over de houtopstand te beschikken.</text:p>
                  </text:list-item>
                  <text:list-item text:style-override="id1-3-2-2-4-4-2-3-10">
                    <text:number>j.</text:number>
                    <text:p text:style-name="al">Houtopstand: één of meer bomen of boomvormers, of andere houtachtige gewassen, mogelijk deel uitmakend van hakhout, een houtwal, een grotere (lint)begroeiing van heesters en struiken, een beplanting van bosplantsoen, een struweel of heg, met de onder sub e genoemde minimale stamomtrek.</text:p>
                  </text:list-item>
                  <text:list-item text:style-override="id1-3-2-2-4-4-2-3-11">
                    <text:number>k.</text:number>
                    <text:p text:style-name="al">Ingrijpende vormsnoei: het voor het eerst ingrijpend snoeien van een uitgegroeide kroon, (zoals kandelaberen) waarbij het risico bestaat van ernstig beschadigen of ontsieren van de boomkroon.</text:p>
                  </text:list-item>
                  <text:list-item text:style-override="id1-3-2-2-4-4-2-3-12">
                    <text:number>l.</text:number>
                    <text:p text:style-name="al">Kavelgrootte: totale oppervlakte van de kavel, zoals bekend bij het Kadaster, inclusief eventuele aangekochte aangrenzende gronden van dezelfde eigenaar. Bij huurwoningen is de kavelgrootte van de gehuurde woning van toepassing, niet de kavelgrootte in bezit van de eigenaar (corporatie).</text:p>
                  </text:list-item>
                  <text:list-item text:style-override="id1-3-2-2-4-4-2-3-13">
                    <text:number>m.</text:number>
                    <text:p text:style-name="al">Parkwijk: begrensd woongebied met houtopstanden die tezamen een functioneel geheel vormen.</text:p>
                  </text:list-item>
                  <text:list-item text:style-override="id1-3-2-2-4-4-2-3-14">
                    <text:number>n.</text:number>
                    <text:p text:style-name="al">Vellen: het kappen, rooien, verplanten, dunnen en ingrijpende vormsnoei van/bij een boom, alsmede het verrichten van handelingen in de boombeschermingszone, zowel boven- als ondergronds, die de dood of ernstige beschadiging of ontsiering van de houtopstand tot gevolg kunnen hebben.</text:p>
                  </text:list-item>
                  <text:list-item text:style-override="id1-3-2-2-4-4-2-3-15">
                    <text:number>o.</text:number>
                    <text:p text:style-name="al">Vormsnoei: het verwijderen van uitgelopen takhout op de oude snoeiplaats bij vormbomen, zoals knot- en leibomen. </text:p>
                  </text:list-item>
                </text:list>
              </text:section>
              <text:section text:name="artikel_id1-3-2-2-4-4-3" text:style-name="artikel">
                <text:p text:style-name="artikel_kop_titel"><text:span text:style-name="artikel_kop_label">Artikel</text:span> <text:span text:style-name="artikel_kop_nr">4:11</text:span> Beschermwaardige bomen (categorieën 1 t/m 3): Bomenkaart en register</text:p>
                <text:list text:style-name="id1-3-2-2-4-4-3-2">
                  <text:list-item text:style-override="id1-3-2-2-4-4-3-2">
                    <text:number>1.</text:number>
                    <text:p text:style-name="al">Het bevoegd gezag stelt een bomenkaart "de groene parels van Soest" met register vast. De kaart met bijbehorend register bevat een samenhangend geheel van beschermwaardige bomen. Op de Bomenkaart staan alle beschermwaardige bomen vermeld.</text:p>
                  </text:list-item>
                  <text:list-item text:style-override="id1-3-2-2-4-4-3-3">
                    <text:number>2.</text:number>
                    <text:p text:style-name="al">Het bij de Bomenkaart behorende register bevat een omschrijving van de in het beleid onder de categorieën 2 en 3 bedoelde monumentale en waardevolle bomen. Het register bevat minimaal de plaatsaanduiding, soort houtopstand, redengevende beschrijving, kadastrale gegevens, eigendomsgegevens en een of meer foto's van de betreffende houtopstand.</text:p>
                  </text:list-item>
                  <text:list-item text:style-override="id1-3-2-2-4-4-3-4">
                    <text:number>3.</text:number>
                    <text:p text:style-name="al">De eigenaar van een beschermwaardige houtopstand is verplicht het bevoegd gezag schriftelijk melding te doen van:</text:p>
                    <text:list text:style-name="id1-3-2-2-4-4-3-4-3">
                      <text:list-item text:style-override="id1-3-2-2-4-4-3-4-3-1">
                        <text:number>a.</text:number>
                        <text:p text:style-name="al">de eigendomsoverdracht van de houtopstand;</text:p>
                      </text:list-item>
                      <text:list-item text:style-override="id1-3-2-2-4-4-3-4-3-2">
                        <text:number>b.</text:number>
                        <text:p text:style-name="al">het geheel of gedeeltelijk teniet gaan van de houtopstand, anders dan door velling op grond van een verleende vergunning;</text:p>
                      </text:list-item>
                      <text:list-item text:style-override="id1-3-2-2-4-4-3-4-3-3">
                        <text:number>c.</text:number>
                        <text:p text:style-name="al">de dreiging dat de houtopstand geheel of gedeeltelijk teniet zal gaan als gevolg van voorgenomen werkzaamheden van welke aard dan ook of door stormschade.</text:p>
                      </text:list-item>
                    </text:list>
                  </text:list-item>
                  <text:list-item text:style-override="id1-3-2-2-4-4-3-5">
                    <text:number>4.</text:number>
                    <text:p text:style-name="al">De melding dient te geschieden binnen vier weken na de eigendomsoverdracht respectievelijk het geheel of gedeeltelijk tenietgaan, dan wel onmiddellijk indien sprake is van de dreiging dat de houtopstand geheel of gedeeltelijk teniet zal gaan.</text:p>
                  </text:list-item>
                </text:list>
              </text:section>
              <text:section text:name="artikel_id1-3-2-2-4-4-4" text:style-name="artikel">
                <text:p text:style-name="artikel_kop_titel"><text:span text:style-name="artikel_kop_label">Artikel</text:span> <text:span text:style-name="artikel_kop_nr">4:11a</text:span> Beschermwaardige bomen: toetsingscriteria</text:p>
                <text:p text:style-name="al">Bij de beslissing omtrent plaatsing van een houtopstand op de Bomenkaart worden de criteria gehanteerd zoals neergelegd in het beleid.</text:p>
              </text:section>
              <text:section text:name="artikel_id1-3-2-2-4-4-5" text:style-name="artikel">
                <text:p text:style-name="artikel_kop_titel"><text:span text:style-name="artikel_kop_label">Artikel</text:span> <text:span text:style-name="artikel_kop_nr">4:11b</text:span> Beschermwaardige bomen: verbod op vellen behoudens vergunning</text:p>
                <text:list text:style-name="id1-3-2-2-4-4-5-2">
                  <text:list-item text:style-override="id1-3-2-2-4-4-5-2">
                    <text:number>1.</text:number>
                    <text:p text:style-name="al">Het is verboden beschermwaardige bomen op de Bomenkaart "de groene parels van Soest":</text:p>
                    <text:list text:style-name="id1-3-2-2-4-4-5-2-3">
                      <text:list-item text:style-override="id1-3-2-2-4-4-5-2-3-1">
                        <text:number>a.</text:number>
                        <text:p text:style-name="al">te vellen of te doen vellen;</text:p>
                      </text:list-item>
                      <text:list-item text:style-override="id1-3-2-2-4-4-5-2-3-2">
                        <text:number>b.</text:number>
                        <text:p text:style-name="al">in hun groeiruimte aan te tasten, zodat duurzaam behoud niet gewaarborgd is.</text:p>
                      </text:list-item>
                    </text:list>
                  </text:list-item>
                  <text:list-item text:style-override="id1-3-2-2-4-4-5-3">
                    <text:number>2.</text:number>
                    <text:p text:style-name="al">Het bevoegd gezag kan een omgevingsvergunning voor het vellen van beschermwaardige bomen slechts bij uitzondering en onder verwijzing naar het beleid verlenen indien:</text:p>
                    <text:list text:style-name="id1-3-2-2-4-4-5-3-3">
                      <text:list-item text:style-override="id1-3-2-2-4-4-5-3-3-1">
                        <text:number>a.</text:number>
                        <text:p text:style-name="al">een zwaarwegend maatschappelijk belang, het belang van verkeersveiligheid of het belang van dunning zwaarder weegt dan duurzaam behoud van de beschermwaardige boom en daarbij een of meerdere alternatieven voor behoud zijn onderzocht;</text:p>
                      </text:list-item>
                      <text:list-item text:style-override="id1-3-2-2-4-4-5-3-3-2">
                        <text:number>b.</text:number>
                        <text:p text:style-name="al">naar boomdeskundige maatstaven instandhouding niet langer verantwoord is ter voorkoming van letsel of schade;</text:p>
                      </text:list-item>
                      <text:list-item text:style-override="id1-3-2-2-4-4-5-3-3-3">
                        <text:number>c.</text:number>
                        <text:p text:style-name="al">het vellen van de houtopstand geen onevenredige afbreuk doet aan het karakter en het behoud van de bomenstructuur/parkwijk; of </text:p>
                      </text:list-item>
                    </text:list>
                    <text:list text:style-name="id1-3-2-2-4-4-5-3-4">
                      <text:list-item text:style-override="id1-3-2-2-4-4-5-3-4-1">
                        <text:number>d.</text:number>
                        <text:p text:style-name="al">de houtopstand zich binnen een krachtens een bestemmingsplan bestaand bouwvlak van een hoofdgebouw bevindt.</text:p>
                      </text:list-item>
                    </text:list>
                  </text:list-item>
                  <text:list-item text:style-override="id1-3-2-2-4-4-5-4">
                    <text:number>3.</text:number>
                    <text:p text:style-name="al">Het in het eerste lid bedoelde verbod behoudens vergunning geldt eveneens voor:</text:p>
                    <text:list text:style-name="id1-3-2-2-4-4-5-4-3">
                      <text:list-item text:style-override="id1-3-2-2-4-4-5-4-3-1">
                        <text:number>a.</text:number>
                        <text:p text:style-name="al">een houtopstand die is aangelegd op basis van een herplant- en instandhoudingplicht op grond van artikel 4:11c en artikel 4:11h;</text:p>
                      </text:list-item>
                      <text:list-item text:style-override="id1-3-2-2-4-4-5-4-3-2">
                        <text:number>b.</text:number>
                        <text:p text:style-name="al">een houtopstand die is aangelegd op grond van een overeenkomst met een publiekrechtelijk bestuursorgaan.</text:p>
                      </text:list-item>
                    </text:list>
                  </text:list-item>
                  <text:list-item text:style-override="id1-3-2-2-4-4-5-5">
                    <text:number>4.</text:number>
                    <text:p text:style-name="al">Het in het eerste lid bedoelde verbod is niet van toepassing op:</text:p>
                    <text:list text:style-name="id1-3-2-2-4-4-5-5-3">
                      <text:list-item text:style-override="id1-3-2-2-4-4-5-5-3-1">
                        <text:number>a.</text:number>
                        <text:p text:style-name="al">houtopstanden die moeten worden geveld krachtens de Plantgezondheidswet of krachtens een aanschrijving of last van het bevoegd gezag of een rechterlijke uitspraak, onverminderd het bepaalde in artikel 4:11c, artikel 4:11g of artikel 4:11h van deze verordening;</text:p>
                      </text:list-item>
                      <text:list-item text:style-override="id1-3-2-2-4-4-5-5-3-2">
                        <text:number>b.</text:number>
                        <text:p text:style-name="al">het vellen van houtopstanden in verband met een spoedeisend belang voor de openbare orde of een direct gevaar voor personen of goederen, mits het bevoegd gezag hiervoor toestemming heeft verleend, onverminderd het bepaalde in artikel 4:11c, artikel 4:11g of artikel 4:11h van deze verordening; of</text:p>
                      </text:list-item>
                      <text:list-item text:style-override="id1-3-2-2-4-4-5-5-3-3">
                        <text:number>c.</text:number>
                        <text:p text:style-name="al">het vellen van houtopstanden als bedoeld in artikel 1.1, eerste lid, van de Wet natuurbescherming, gelegen buiten de bebouwde kom en niet op erven of in tuinen, in het kader van bos- en natuurbeheer (multifunctioneel bosbeheer) en productiebos.</text:p>
                      </text:list-item>
                    </text:list>
                  </text:list-item>
                </text:list>
              </text:section>
              <text:section text:name="artikel_id1-3-2-2-4-4-6" text:style-name="artikel">
                <text:p text:style-name="artikel_kop_titel"><text:span text:style-name="artikel_kop_label">Artikel</text:span> <text:span text:style-name="artikel_kop_nr">4:11c</text:span> Beschermwaardige bomen: compensatie</text:p>
                <text:list text:style-name="id1-3-2-2-4-4-6-2">
                  <text:list-item text:style-override="id1-3-2-2-4-4-6-2">
                    <text:number>1.</text:number>
                    <text:p text:style-name="al">Het bevoegd gezag legt een herplantplicht op onder nader te stellen voorschriften. </text:p>
                  </text:list-item>
                  <text:list-item text:style-override="id1-3-2-2-4-4-6-3">
                    <text:number>2.</text:number>
                    <text:p text:style-name="al">In afwijking van het eerste lid kan het bevoegd gezag afzien van het opleggen van een herplantplicht indien de te vellen bomen onderdeel uitmaken van een bomenstructuur/parkwijk en herplant niet noodzakelijk of gewenst is om de groene structuur of het groene karakter van de omgeving te behouden. </text:p>
                  </text:list-item>
                  <text:list-item text:style-override="id1-3-2-2-4-4-6-4">
                    <text:number>3.</text:number>
                    <text:p text:style-name="al">Het bevoegd gezag kan aan een vergunning voor het vellen van een houtopstand het voorschrift verbinden dat de houtopstand niet mag worden geveld alvorens een financiële bijdrage is gestort in het gemeentelijke Bomenfonds, indien niet of niet geheel ter plaatse kan worden herplant.</text:p>
                  </text:list-item>
                </text:list>
              </text:section>
              <text:section text:name="artikel_id1-3-2-2-4-4-7" text:style-name="artikel">
                <text:p text:style-name="artikel_kop_titel"><text:span text:style-name="artikel_kop_label">Artikel</text:span> <text:span text:style-name="artikel_kop_nr">4:11d</text:span> Omgevingsvergunning voor het vellen van bomen die niet op de Bomenkaart staan (categorie 4 en 5 en overige particuliere bomen)</text:p>
                <text:list text:style-name="id1-3-2-2-4-4-7-2">
                  <text:list-item text:style-override="id1-3-2-2-4-4-7-2">
                    <text:number>1.</text:number>
                    <text:p text:style-name="al">Het is verboden zonder omgevingsvergunning van het bevoegd gezag houtopstanden die niet op de Bomenkaart staan:</text:p>
                    <text:list text:style-name="id1-3-2-2-4-4-7-2-3">
                      <text:list-item text:style-override="id1-3-2-2-4-4-7-2-3-1">
                        <text:number>a.</text:number>
                        <text:p text:style-name="al">te vellen of te doen vellen;</text:p>
                      </text:list-item>
                      <text:list-item text:style-override="id1-3-2-2-4-4-7-2-3-2">
                        <text:number>b.</text:number>
                        <text:p text:style-name="al">in hun groeiruimte aan te tasten, zodat duurzaam behoud niet gewaarborgd is.</text:p>
                      </text:list-item>
                    </text:list>
                  </text:list-item>
                  <text:list-item text:style-override="id1-3-2-2-4-4-7-3">
                    <text:number>2.</text:number>
                    <text:p text:style-name="al">Het in het eerste lid bedoelde verbod behoudens vergunning geldt voor de bomen uit de categorieën 4 en 5 en eveneens voor:</text:p>
                    <text:list text:style-name="id1-3-2-2-4-4-7-3-3">
                      <text:list-item text:style-override="id1-3-2-2-4-4-7-3-3-1">
                        <text:number>a.</text:number>
                        <text:p text:style-name="al">een houtopstand die is aangelegd op basis van een herplant- en instandhoudingplicht op grond van artikel 4:11c, artikel 4:11f en artikel 4:11h;</text:p>
                      </text:list-item>
                      <text:list-item text:style-override="id1-3-2-2-4-4-7-3-3-2">
                        <text:number>b.</text:number>
                        <text:p text:style-name="al">een houtopstand die is aangelegd op grond van een overeenkomst met een publiekrechtelijk bestuursorgaan.</text:p>
                      </text:list-item>
                    </text:list>
                  </text:list-item>
                  <text:list-item text:style-override="id1-3-2-2-4-4-7-4">
                    <text:number>3.</text:number>
                    <text:p text:style-name="al">Het in het eerste lid onder a gestelde verbod is niet van toepassing op houtopstanden die niet op de Bomenkaart staan en die:</text:p>
                    <text:list text:style-name="id1-3-2-2-4-4-7-4-3">
                      <text:list-item text:style-override="id1-3-2-2-4-4-7-4-3-1">
                        <text:number>a.</text:number>
                        <text:p text:style-name="al">ongeacht hun stamomtrek, privaat eigendom zijn en op percelen met een kavelgrootte van minder dan 175 m² staan;</text:p>
                      </text:list-item>
                      <text:list-item text:style-override="id1-3-2-2-4-4-7-4-3-2">
                        <text:number>b.</text:number>
                        <text:p text:style-name="al">privaat eigendom zijn, een stamomtrek van minder dan 80 cm hebben, gemeten op 1.30 meter boven maaiveld, en op percelen met een kavelgrootte van meer dan 175 m² staan;</text:p>
                      </text:list-item>
                      <text:list-item text:style-override="id1-3-2-2-4-4-7-4-3-3">
                        <text:number>c.</text:number>
                        <text:p text:style-name="al">gemeentelijk eigendom zijn en een stamomtrek van minder dan 80 cm hebben, gemeten op 1.30 meter boven maaiveld.</text:p>
                      </text:list-item>
                    </text:list>
                  </text:list-item>
                  <text:list-item text:style-override="id1-3-2-2-4-4-7-5">
                    <text:number>4.</text:number>
                    <text:p text:style-name="al">Het in het eerste lid sub a gestelde verbod is eveneens niet van toepassing op:</text:p>
                    <text:list text:style-name="id1-3-2-2-4-4-7-5-3">
                      <text:list-item text:style-override="id1-3-2-2-4-4-7-5-3-1">
                        <text:number>a.</text:number>
                        <text:p text:style-name="al">houtopstanden die moeten worden geveld krachtens de Plantgezondheidswet of krachtens een aanschrijving of last van het bevoegd gezag of een rechterlijke uitspraak;</text:p>
                      </text:list-item>
                      <text:list-item text:style-override="id1-3-2-2-4-4-7-5-3-2">
                        <text:number>b.</text:number>
                        <text:p text:style-name="al">het vellen van houtopstanden in verband met een spoedeisend belang voor de openbare orde of een direct gevaar voor personen of goederen, mits het bevoegd gezag hiervoor toestemming heeft verleend, onverminderd het bepaalde in artikel 4:11f, artikel 4:11g en artikel 4:11h van deze verordening;</text:p>
                      </text:list-item>
                      <text:list-item text:style-override="id1-3-2-2-4-4-7-5-3-3">
                        <text:number>c.</text:number>
                        <text:p text:style-name="al">het vellen van houtopstanden gelegen buiten de bebouwde kom die aantoonbaar op bedrijfseconomische wijze worden geëxploiteerd zijnde:</text:p>
                        <text:list text:style-name="id1-3-2-2-4-4-7-5-3-3-3">
                          <text:list-item text:style-override="id1-3-2-2-4-4-7-5-3-3-3-1">
                            <text:number>–</text:number>
                            <text:p text:style-name="al">wegbeplantingen, beplantingen langs watergangen en eenrijige beplanting op of langs landbouwgronden, beide voor zover bestaande uit populier of wilg, tenzij deze zijn geknot;</text:p>
                          </text:list-item>
                          <text:list-item text:style-override="id1-3-2-2-4-4-7-5-3-3-3-2">
                            <text:number>–</text:number>
                            <text:p text:style-name="al">vruchtbomen en windschermen om boomgaarden;</text:p>
                          </text:list-item>
                          <text:list-item text:style-override="id1-3-2-2-4-4-7-5-3-3-3-3">
                            <text:number>–</text:number>
                            <text:p text:style-name="al">kweekgoed;</text:p>
                          </text:list-item>
                          <text:list-item text:style-override="id1-3-2-2-4-4-7-5-3-3-3-4">
                            <text:number>–</text:number>
                            <text:p text:style-name="al">naaldbomen, kennelijk bedoeld om te dienen als kerstbomen, indien niet ouder dan twintig jaar;</text:p>
                          </text:list-item>
                        </text:list>
                      </text:list-item>
                      <text:list-item text:style-override="id1-3-2-2-4-4-7-5-3-4">
                        <text:number>d.</text:number>
                        <text:p text:style-name="al">het vellen van houtopstanden als bedoeld in artikel 1.1, eerste lid, van de Wet natuurbescherming, gelegen buiten de bebouwde kom en niet op erven of in tuinen; of</text:p>
                      </text:list-item>
                      <text:list-item text:style-override="id1-3-2-2-4-4-7-5-3-5">
                        <text:number>e.</text:number>
                        <text:p text:style-name="al">het vellen van uit populieren, wilgen, essen of elzen bestaande beplantingen die kennelijk zijn bedoeld voor de productie van houtige biomassa, indien zij:</text:p>
                        <text:list text:style-name="id1-3-2-2-4-4-7-5-3-5-3">
                          <text:list-item text:style-override="id1-3-2-2-4-4-7-5-3-5-3-1">
                            <text:number>1.</text:number>
                            <text:p text:style-name="al">ten minste eens per tien jaar worden geoogst;</text:p>
                          </text:list-item>
                          <text:list-item text:style-override="id1-3-2-2-4-4-7-5-3-5-3-2">
                            <text:number>2.</text:number>
                            <text:p text:style-name="al">bestaan uit minstens tienduizend stoven per hectare per beplantingseenheid, zijnde een aaneengesloten beplanting die niet wordt doorsneden door onbeplante stroken breder dan twee meter, en </text:p>
                          </text:list-item>
                          <text:list-item text:style-override="id1-3-2-2-4-4-7-5-3-5-3-3">
                            <text:number>3.</text:number>
                            <text:p text:style-name="al">zijn aangelegd na 1 januari 2013. </text:p>
                          </text:list-item>
                        </text:list>
                      </text:list-item>
                    </text:list>
                  </text:list-item>
                </text:list>
              </text:section>
              <text:section text:name="artikel_id1-3-2-2-4-4-8" text:style-name="artikel">
                <text:p text:style-name="artikel_kop_titel"><text:span text:style-name="artikel_kop_label">Artikel</text:span> <text:span text:style-name="artikel_kop_nr">4:11e</text:span> Weigeringsgronden voor bomen die niet op de Bomenkaart staan</text:p>
                <text:list text:style-name="id1-3-2-2-4-4-8-2">
                  <text:list-item text:style-override="id1-3-2-2-4-4-8-2">
                    <text:number>1.</text:number>
                    <text:p text:style-name="al">Vergunning voor het vellen van een houtopstand als bedoeld in artikel 4:11d lid 1 wordt onder verwijzing naar het beleid geweigerd, indien de belangen van verlening niet opwegen tegen de belangen van behoud van de houtopstand op basis van één of meer van de volgende criteria:</text:p>
                    <text:list text:style-name="id1-3-2-2-4-4-8-2-3">
                      <text:list-item text:style-override="id1-3-2-2-4-4-8-2-3-1">
                        <text:number>a.</text:number>
                        <text:p text:style-name="al">de boom heeft beeldbepalende waarde;</text:p>
                      </text:list-item>
                      <text:list-item text:style-override="id1-3-2-2-4-4-8-2-3-2">
                        <text:number>b.</text:number>
                        <text:p text:style-name="al">de boom heeft cultuurhistorische waarde;</text:p>
                      </text:list-item>
                      <text:list-item text:style-override="id1-3-2-2-4-4-8-2-3-3">
                        <text:number>c.</text:number>
                        <text:p text:style-name="al">de boom heeft dendrologische waarde;</text:p>
                      </text:list-item>
                      <text:list-item text:style-override="id1-3-2-2-4-4-8-2-3-4">
                        <text:number>d.</text:number>
                        <text:p text:style-name="al">de boom heeft natuur-/natuurwetenschappelijke waarde;</text:p>
                      </text:list-item>
                      <text:list-item text:style-override="id1-3-2-2-4-4-8-2-3-5">
                        <text:number>e.</text:number>
                        <text:p text:style-name="al">het betreft een herplantboom;</text:p>
                      </text:list-item>
                      <text:list-item text:style-override="id1-3-2-2-4-4-8-2-3-6">
                        <text:number>f.</text:number>
                        <text:p text:style-name="al">de boom heeft educatieve waarde.</text:p>
                      </text:list-item>
                    </text:list>
                  </text:list-item>
                  <text:list-item text:style-override="id1-3-2-2-4-4-8-3">
                    <text:number>2.</text:number>
                    <text:p text:style-name="al">Het in het eerste lid bepaalde is niet van toepassing op houtopstanden die zich bevinden binnen een krachtens een bestemmingsplan bestaand bouwvlak.</text:p>
                  </text:list-item>
                </text:list>
              </text:section>
              <text:section text:name="artikel_id1-3-2-2-4-4-9" text:style-name="artikel">
                <text:p text:style-name="artikel_kop_titel"><text:span text:style-name="artikel_kop_label">Artikel</text:span> <text:span text:style-name="artikel_kop_nr">4:11f</text:span> Compensatie van bomen die niet op de Bomenkaart staan </text:p>
                <text:list text:style-name="id1-3-2-2-4-4-9-2">
                  <text:list-item text:style-override="id1-3-2-2-4-4-9-2">
                    <text:number>1.</text:number>
                    <text:p text:style-name="al">Het bevoegd gezag kan een herplantplicht opleggen onder nader te stellen voorschriften. </text:p>
                  </text:list-item>
                  <text:list-item text:style-override="id1-3-2-2-4-4-9-3">
                    <text:number>2.</text:number>
                    <text:p text:style-name="al">Indien niet of niet geheel ter plaatse kan worden herplant, kan in afwijking van het eerste lid aan een vergunning tot vellen het voorschrift verbonden worden dat de houtopstand niet mag worden geveld alvorens een financiële bijdrage is gestort in het gemeentelijke Bomenfonds.</text:p>
                  </text:list-item>
                </text:list>
              </text:section>
              <text:section text:name="artikel_id1-3-2-2-4-4-10" text:style-name="artikel">
                <text:p text:style-name="artikel_kop_titel"><text:span text:style-name="artikel_kop_label">Artikel</text:span> <text:span text:style-name="artikel_kop_nr">4:11g</text:span> Vergunningsvoorschriften</text:p>
                <text:p text:style-name="al">Tot aan de vergunning te verbinden voorschriften kunnen behoren:</text:p>
                <text:list text:style-name="id1-3-2-2-4-4-10-3">
                  <text:list-item text:style-override="id1-3-2-2-4-4-10-3-1">
                    <text:number>a.</text:number>
                    <text:p text:style-name="al">voorschriften in het belang van de criteria genoemd in artikel 4:11e, ter bescherming en het behoud van de houtopstand en ter bescherming van in en rond de houtopstand voorkomende flora en fauna;</text:p>
                  </text:list-item>
                  <text:list-item text:style-override="id1-3-2-2-4-4-10-3-2">
                    <text:number>b.</text:number>
                    <text:p text:style-name="al">voorschriften over de inrichting van de ondergrondse ruimte bij te herplanten bomen;</text:p>
                  </text:list-item>
                  <text:list-item text:style-override="id1-3-2-2-4-4-10-3-3">
                    <text:number>c.</text:number>
                    <text:p text:style-name="al">het voorschrift dat pas tot vellen op en bij bouw- en aanlegwerken of andere ruimtelijke herinrichtingen of reconstructies mag worden overgegaan indien andere ontheffingen, vergunningen, toestemmingen of ruimtelijke ordeningsprocedures onherroepelijk zijn geworden en de feitelijke en financiële voortgang van de werken voldoende is gewaarborgd.</text:p>
                  </text:list-item>
                </text:list>
              </text:section>
              <text:section text:name="artikel_id1-3-2-2-4-4-11" text:style-name="artikel">
                <text:p text:style-name="artikel_kop_titel"><text:span text:style-name="artikel_kop_label">Artikel</text:span> <text:span text:style-name="artikel_kop_nr">4:11h</text:span> Instandhoudingplicht</text:p>
                <text:list text:style-name="id1-3-2-2-4-4-11-2">
                  <text:list-item text:style-override="id1-3-2-2-4-4-11-2">
                    <text:number>1.</text:number>
                    <text:p text:style-name="al">Indien houtopstand waarop het verbod tot vellen van toepassing is, zonder vergunning van het bevoegd gezag is geveld, dan wel op andere wijze teniet is gedaan, kan het bevoegd gezag aan de zakelijk gerechtigde van de grond waarop de houtopstand zich bevond dan wel degene die uit andere hoofde tot het treffen van voorzieningen bevoegd is, de verplichting opleggen:</text:p>
                    <text:list text:style-name="id1-3-2-2-4-4-11-2-3">
                      <text:list-item text:style-override="id1-3-2-2-4-4-11-2-3-1">
                        <text:number>a.</text:number>
                        <text:p text:style-name="al">te herplanten overeenkomstig de door hem te geven aanwijzingen binnen een door hem te stellen termijn, of</text:p>
                      </text:list-item>
                      <text:list-item text:style-override="id1-3-2-2-4-4-11-2-3-2">
                        <text:number>b.</text:number>
                        <text:p text:style-name="al">indien niet of niet geheel ter plaatse kan worden herplant, een financiële bijdrage te storten in het gemeentelijke Bomenfonds.</text:p>
                      </text:list-item>
                    </text:list>
                  </text:list-item>
                  <text:list-item text:style-override="id1-3-2-2-4-4-11-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11-4">
                    <text:number>3.</text:number>
                    <text:p text:style-name="al">Indien een houtopstand waarop het verbod tot vellen van toepassing is in het voortbestaan ernstig wordt bedreigd ofwel een redelijk vermoeden daartoe bestaat, kan het bevoegd gezag aan de zakelijk gerechtigde van de grond waarop de houtopstand zich bevindt, dan wel aan degene die uit andere hoofde tot het treffen van voorzieningen bevoegd is, de verplichting opleggen:</text:p>
                    <text:list text:style-name="id1-3-2-2-4-4-11-4-3">
                      <text:list-item text:style-override="id1-3-2-2-4-4-11-4-3-1">
                        <text:number>a.</text:number>
                        <text:p text:style-name="al">om overeenkomstig de door hem te geven aanwijzingen binnen een door hem te stellen termijn voorzieningen te treffen, waardoor die bedreiging wordt weggenomen;</text:p>
                      </text:list-item>
                      <text:list-item text:style-override="id1-3-2-2-4-4-11-4-3-2">
                        <text:number>b.</text:number>
                        <text:p text:style-name="al">een Bomeneffectanalyse (BEA) op te stellen en aan te bieden aan het bevoegd gezag. Deze verplichting kan in geval van een initiatief tot een ruimtelijke ontwikkeling reeds vroegtijdig in de planontwikkeling opgelegd worden.</text:p>
                      </text:list-item>
                    </text:list>
                  </text:list-item>
                </text:list>
              </text:section>
              <text:section text:name="artikel_id1-3-2-2-4-4-12" text:style-name="artikel">
                <text:p text:style-name="artikel_kop_titel"><text:span text:style-name="artikel_kop_label">Artikel</text:span> <text:span text:style-name="artikel_kop_nr">4:11i</text:span> Aanvraag</text:p>
                <text:p text:style-name="al">De omgevingsvergunning dient te worden aangevraagd door, of met toestemming van, de eigenaar van de houtopstand.</text:p>
              </text:section>
              <text:section text:name="artikel_id1-3-2-2-4-4-13" text:style-name="artikel">
                <text:p text:style-name="artikel_kop_titel"><text:span text:style-name="artikel_kop_label">Artikel</text:span> <text:span text:style-name="artikel_kop_nr">4:11j</text:span> Schadevergoeding </text:p>
                <text:p text:style-name="al">(vervallen)</text:p>
              </text:section>
              <text:section text:name="artikel_id1-3-2-2-4-4-14" text:style-name="artikel">
                <text:p text:style-name="artikel_kop_titel"><text:span text:style-name="artikel_kop_label">Artikel</text:span> <text:span text:style-name="artikel_kop_nr">4:12</text:span> Bestrijding van boomziekten</text:p>
                <text:list text:style-name="id1-3-2-2-4-4-14-2">
                  <text:list-item text:style-override="id1-3-2-2-4-4-14-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de aanschrijving vast te stellen termijn:</text:p>
                    <text:list text:style-name="id1-3-2-2-4-4-14-2-3">
                      <text:list-item text:style-override="id1-3-2-2-4-4-14-2-3-1">
                        <text:number>a.</text:number>
                        <text:p text:style-name="al">de houtopstand te vellen of te doen vellen;</text:p>
                      </text:list-item>
                      <text:list-item text:style-override="id1-3-2-2-4-4-14-2-3-2">
                        <text:number>b.</text:number>
                        <text:p text:style-name="al">conform richtlijnen van de gemeente de gevelde houtopstand direct zodanig te behandelen dat verspreiding van de boomziekte wordt voorkomen.</text:p>
                      </text:list-item>
                    </text:list>
                  </text:list-item>
                  <text:list-item text:style-override="id1-3-2-2-4-4-14-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4-14-4">
                    <text:number>3.</text:number>
                    <text:p text:style-name="al">Het bevoegd gezag kan een ontheffing verlenen van het onder het tweede lid van dit artikel gestelde verbod en daaraan voorwaarden verbinden.</text:p>
                  </text:list-item>
                </text:list>
              </text:section>
              <text:section text:name="artikel_id1-3-2-2-4-4-15" text:style-name="artikel">
                <text:p text:style-name="artikel_kop_titel"><text:span text:style-name="artikel_kop_label">Artikel</text:span> <text:span text:style-name="artikel_kop_nr">4:12a</text:span> Bescherming van openbare houtopstanden en groenvoorzieningen</text:p>
                <text:list text:style-name="id1-3-2-2-4-4-15-2">
                  <text:list-item text:style-override="id1-3-2-2-4-4-15-2">
                    <text:number>1.</text:number>
                    <text:p text:style-name="al">Het is verboden om houtopstanden, die gemeentelijk eigendom zijn:</text:p>
                    <text:list text:style-name="id1-3-2-2-4-4-15-2-3">
                      <text:list-item text:style-override="id1-3-2-2-4-4-15-2-3-1">
                        <text:number>a.</text:number>
                        <text:p text:style-name="al">te beschadigen, te bekladden of te beplakken;</text:p>
                      </text:list-item>
                      <text:list-item text:style-override="id1-3-2-2-4-4-15-2-3-2">
                        <text:number>b.</text:number>
                        <text:p text:style-name="al">van voorwerpen te voorzien;</text:p>
                      </text:list-item>
                      <text:list-item text:style-override="id1-3-2-2-4-4-15-2-3-3">
                        <text:number>c.</text:number>
                        <text:p text:style-name="al">te snoeien, behoudens een door de gemeente opgedragen boomverzorgende taak.</text:p>
                      </text:list-item>
                    </text:list>
                  </text:list-item>
                  <text:list-item text:style-override="id1-3-2-2-4-4-15-3">
                    <text:number>2.</text:number>
                    <text:p text:style-name="al">Het is in een voor publiek toegankelijk park of plantsoen of in een bij de gemeente in onderhoud zijnde groenstrook, grasperk of bloembak verboden enige schade toe te brengen aan een boom of beplanting dan wel aldaar bloemen te plukken.</text:p>
                  </text:list-item>
                </text:list>
              </text:section>
              <text:section text:name="artikel_id1-3-2-2-4-4-16" text:style-name="artikel">
                <text:p text:style-name="artikel_kop_titel"><text:span text:style-name="artikel_kop_label">Artikel</text:span> <text:span text:style-name="artikel_kop_nr">4:12b</text:span> Afstand tot de erfgrens</text:p>
                <text:p text:style-name="al">De afstand als bedoeld in artikel 5:42 Burgerlijk Wetboek wordt vastgesteld op:</text:p>
                <text:list text:style-name="id1-3-2-2-4-4-16-3">
                  <text:list-item text:style-override="id1-3-2-2-4-4-16-3-1">
                    <text:number>a.</text:number>
                    <text:p text:style-name="al">0,5 meter voor bomen en nihil voor heggen en heesters in privaat eigendom en</text:p>
                  </text:list-item>
                  <text:list-item text:style-override="id1-3-2-2-4-4-16-3-2">
                    <text:number>b.</text:number>
                    <text:p text:style-name="al">nihil voor bomen, heesters en heggen die eigendom zijn van de gemeente.</text:p>
                  </text:list-item>
                </text:list>
                <text:p text:style-name="al"/>
              </text:section>
            </text:section>
            <text:section text:name="paragraaf_id1-3-2-2-4-5" text:style-name="paragraaf">
              <text:p text:style-name="paragraaf_kop">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 </text:p>
                <text:p text:style-name="al">[gereserveerd]</text:p>
                <text:p text:style-name="al"/>
              </text:section>
            </text:section>
            <text:section text:name="paragraaf_id1-3-2-2-4-6" text:style-name="paragraaf">
              <text:p text:style-name="paragraaf_kop">Afdeling 5. Kamperen buiten kampeerterreinen</text:p>
              <text:section text:name="artikel_id1-3-2-2-4-6-2" text:style-name="artikel">
                <text:p text:style-name="artikel_kop_titel"><text:span text:style-name="artikel_kop_label">Artikel</text:span> <text:span text:style-name="artikel_kop_nr">4:17</text:span> Definities</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Gereserveerd].</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item text:style-override="id1-3-2-2-4-6-4-4">
                    <text:number/>
                    <text:p text:style-name="al"/>
                  </text:list-item>
                </text:list>
              </text:section>
            </text:section>
            <text:section text:name="paragraaf_id1-3-2-2-4-7" text:style-name="paragraaf">
              <text:p text:style-name="paragraaf_kop">Afdeling 6. Bescherming van flora en fauna</text:p>
              <text:section text:name="artikel_id1-3-2-2-4-7-2" text:style-name="artikel">
                <text:p text:style-name="artikel_kop_titel"><text:span text:style-name="artikel_kop_label">Artikel</text:span> <text:span text:style-name="artikel_kop_nr">4:20</text:span> Beschermde planten; hout sprokkelen en paddenstoelen plukken</text:p>
                <text:list text:style-name="id1-3-2-2-4-7-2-2">
                  <text:list-item text:style-override="id1-3-2-2-4-7-2-2">
                    <text:number>1.</text:number>
                    <text:p text:style-name="al">Onder sprokkelen van hout wordt in dit artikel verstaan: het verzamelen en verwijderen van staand of losliggend, vermolmd dan wel uitdrogend dood hout.</text:p>
                  </text:list-item>
                  <text:list-item text:style-override="id1-3-2-2-4-7-2-3">
                    <text:number>2.</text:number>
                    <text:p text:style-name="al">Het is verboden:</text:p>
                    <text:list text:style-name="id1-3-2-2-4-7-2-3-3">
                      <text:list-item text:style-override="id1-3-2-2-4-7-2-3-3-1">
                        <text:number>a.</text:number>
                        <text:p text:style-name="al">op plaatsen die zijn aangewezen door het college in het belang van de bescherming van het natuur-, landschaps- of dorps-/stadsschoon, de in die aanwijzing aangeduide bloemen, paddenstoelen of planten te plukken of bij zich te hebben;</text:p>
                      </text:list-item>
                      <text:list-item text:style-override="id1-3-2-2-4-7-2-3-3-2">
                        <text:number>b.</text:number>
                        <text:p text:style-name="al">hout te sprokkelen of gesprokkeld hout bij zich te hebben in bosgebieden of gedeelten daarvan die zijn aangewezen door het college in het belang van milieubeheer.</text:p>
                      </text:list-item>
                    </text:list>
                  </text:list-item>
                  <text:list-item text:style-override="id1-3-2-2-4-7-2-4">
                    <text:number>3.</text:number>
                    <text:p text:style-name="al">Het verbod is niet van toepassing:</text:p>
                    <text:list text:style-name="id1-3-2-2-4-7-2-4-3">
                      <text:list-item text:style-override="id1-3-2-2-4-7-2-4-3-1">
                        <text:number>a.</text:number>
                        <text:p text:style-name="al">op bloemen, paddenstoelen, planten of hout afkomstig van elders dan wel door of met toestemming van de rechthebbende ter plaatse verkregen;</text:p>
                      </text:list-item>
                      <text:list-item text:style-override="id1-3-2-2-4-7-2-4-3-2">
                        <text:number>b.</text:number>
                        <text:p text:style-name="al">indien de handelingen worden verricht in het kader van normale onderhoudswerkzaamheden;</text:p>
                      </text:list-item>
                      <text:list-item text:style-override="id1-3-2-2-4-7-2-4-3-3">
                        <text:number>c.</text:number>
                        <text:p text:style-name="al">op situaties waarin wordt voorzien door de Wet natuurbescherming.</text:p>
                      </text:list-item>
                    </text:list>
                  </text:list-item>
                  <text:list-item text:style-override="id1-3-2-2-4-7-2-5">
                    <text:number>4.</text:number>
                    <text:p text:style-name="al">Het verbod in het tweede lid, aanhef en onder b, is voorts niet van toepassing op hout dat afkomstig is van houtopstanden waarop de verboden van artikel 4:11b en artikel 4:11d niet van toepassing zijn.</text:p>
                  </text:list-item>
                  <text:list-item text:style-override="id1-3-2-2-4-7-2-6">
                    <text:number>5.</text:number>
                    <text:p text:style-name="al">Het college kan ontheffing verlenen van het verbod.</text:p>
                  </text:list-item>
                  <text:list-item text:style-override="id1-3-2-2-4-7-2-7">
                    <text:number>6.</text:number>
                    <text:p text:style-name="al">Op de ontheffing is paragraaf 4.1.3.3 van de Algemene wet bestuursrecht (positieve fictieve beschikking bij niet tijdig beslissen)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Afdeling 1. Parkeerexcessen en stopverbod</text:p>
              <text:section text:name="artikel_id1-3-2-2-5-2-2" text:style-name="artikel">
                <text:p text:style-name="artikel_kop_titel"><text:span text:style-name="artikel_kop_label">Artikel</text:span> <text:span text:style-name="artikel_kop_nr">5:1</text:span> Definities</text:p>
                <text:p text:style-name="al"> (vervallen)</text:p>
              </text:section>
              <text:section text:name="artikel_id1-3-2-2-5-2-3" text:style-name="artikel">
                <text:p text:style-name="artikel_kop_titel"><text:span text:style-name="artikel_kop_label">Artikel</text:span> <text:span text:style-name="artikel_kop_nr">5:2</text:span> Voertuigen van autobedrijven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drie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 </text:p>
                  </text:list-item>
                  <text:list-item text:style-override="id1-3-2-2-5-2-7-4">
                    <text:number>3.</text:number>
                    <text:p text:style-name="al">Het eerste lid is niet van toepassing op situaties waarin wordt voorzien door het Provinciaal wegenreglement of de provinciale landschap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 (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gehouden wordt:</text:p>
                  </text:list-item>
                  <text:list-item text:style-override="id1-3-2-2-5-3-2-5">
                    <text:number>a.</text:number>
                    <text:p text:style-name="al">in besloten kring; of</text:p>
                  </text:list-item>
                  <text:list-item text:style-override="id1-3-2-2-5-3-2-6">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7">
                    <text:number>c.</text:number>
                    <text:p text:style-name="al">door een andere, door het college aangewezen instelling.</text:p>
                  </text:list-item>
                  <text:list-item text:style-override="id1-3-2-2-5-3-2-8">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Afdeling 3. Venten</text:p>
              <text:section text:name="artikel_id1-3-2-2-5-4-2" text:style-name="artikel">
                <text:p text:style-name="artikel_kop_titel"><text:span text:style-name="artikel_kop_label">Artikel</text:span> <text:span text:style-name="artikel_kop_nr">5:14</text:span> Definities</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aangewezen openbare plaatsen, dagen of uren. </text:p>
                  </text:list-item>
                  <text:list-item text:style-override="id1-3-2-2-5-4-3-3">
                    <text:number>2.</text:number>
                    <text:p text:style-name="al">Het college kan ontheffing verlenen van het verbod. </text:p>
                  </text:list-item>
                  <text:list-item text:style-override="id1-3-2-2-5-4-3-4">
                    <text:number>3.</text:number>
                    <text:p text:style-name="al">Op de aanvraag om een ontheffing is paragraaf 4.1.3.3 van de Algemene wet bestuursrecht (positieve fictieve beschikking bij niet tijdig beslissen) niet van toepassing. </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 </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vervallen)</text:p>
                <text:p text:style-name="al"/>
              </text:section>
            </text:section>
            <text:section text:name="paragraaf_id1-3-2-2-5-6" text:style-name="paragraaf">
              <text:p text:style-name="paragraaf_kop">Afdeling 5. Snuffelmarkten</text:p>
              <text:section text:name="artikel_id1-3-2-2-5-6-2" text:style-name="artikel">
                <text:p text:style-name="artikel_kop_titel"><text:span text:style-name="artikel_kop_label">Artikel</text:span> <text:span text:style-name="artikel_kop_nr">5:22</text:span> Definities</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wegens strijd met een geldend bestemmingsplan, beheersverordening, exploitatieplan of voorbereidingsbesluit;</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text:p>
                      </text:list-item>
                    </text:list>
                  </text:list-item>
                  <text:list-item text:style-override="id1-3-2-2-5-6-3-3">
                    <text:number>2.</text:number>
                    <text:p text:style-name="al">De organisator doet de melding als bedoeld in het eerste lid, onder c, minimaal drie weken voorafgaand aan de snuffelmarkt onder vermelding:</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als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Afdeling 6. Openbaar water </text:p>
              <text:section text:name="structuurtekst_id1-3-2-2-5-7-2" text:style-name="structuurtekst">
                <text:p text:style-name="al">[gereserveerd]</text:p>
                <text:p text:style-name="al"/>
              </text:section>
            </text:section>
            <text:section text:name="paragraaf_id1-3-2-2-5-8" text:style-name="paragraaf">
              <text:p text:style-name="paragraaf_kop">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Definities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algemene bepalingen omgevingsrecht, het Besluit omgevingsrecht,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
                <text:p text:style-name="al"/>
              </text:section>
            </text:section>
            <text:section text:name="paragraaf_id1-3-2-2-5-9" text:style-name="paragraaf">
              <text:p text:style-name="paragraaf_kop">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0" text:style-name="paragraaf">
              <text:p text:style-name="paragraaf_kop">Afdeling 9. Asverstrooiing</text:p>
              <text:section text:name="artikel_id1-3-2-2-5-10-2" text:style-name="artikel">
                <text:p text:style-name="artikel_kop_titel"><text:span text:style-name="artikel_kop_label">Artikel</text:span> <text:span text:style-name="artikel_kop_nr">5:35</text:span> Definities</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verharde delen van de weg.</text:p>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bedoeld in het eerste lid.</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1" text:style-name="paragraaf">
              <text:p text:style-name="paragraaf_kop">Afdeling 10. Straatnaamborden, huisnummers e.d.</text:p>
              <text:section text:name="artikel_id1-3-2-2-5-11-2" text:style-name="artikel">
                <text:p text:style-name="artikel_kop_titel"><text:span text:style-name="artikel_kop_label">Artikel</text:span> <text:span text:style-name="artikel_kop_nr">5:38</text:span> Gedoogplicht aanduidingen</text:p>
                <text:list text:style-name="id1-3-2-2-5-11-2-2">
                  <text:list-item text:style-override="id1-3-2-2-5-11-2-2">
                    <text:number>1.</text:number>
                    <text:p text:style-name="al">De rechthebbende op een bouwwerk is verplicht toe te laten dat op of aan dat bouwwerk, vanwege en overeenkomstig de aanwijzingen van het college, straatnaamborden, daarbij behorende onderschriften daaronder begrepen, huisnummers en wijkaanduidingen, worden aangebracht, onderhouden, gewijzigd of verwijderd.</text:p>
                  </text:list-item>
                  <text:list-item text:style-override="id1-3-2-2-5-11-2-3">
                    <text:number>2.</text:number>
                    <text:p text:style-name="al">Het college geeft tevoren schriftelijk kennis aan de rechthebbende als bedoeld in het eerste lid van zijn voornemen over te gaan tot het doen aanbrengen of wijzigen van straatnaamborden, daarbij behorende onderschriften daaronder begrepen, huisnummers en wijkaanduidingen.</text:p>
                  </text:list-item>
                </text:list>
              </text:section>
              <text:section text:name="artikel_id1-3-2-2-5-11-3" text:style-name="artikel">
                <text:p text:style-name="artikel_kop_titel"><text:span text:style-name="artikel_kop_label">Artikel</text:span> <text:span text:style-name="artikel_kop_nr">5:39</text:span> Verwijdering e.d. aanduidingen</text:p>
                <text:list text:style-name="id1-3-2-2-5-11-3-2">
                  <text:list-item text:style-override="id1-3-2-2-5-11-3-2">
                    <text:number>1.</text:number>
                    <text:p text:style-name="al">Het is verboden enige aanduiding als bedoeld in artikel 5:38, eerste lid, te verwijderen, wijzigen, beschadigen, verplaatsen of onleesbaar te maken.</text:p>
                  </text:list-item>
                  <text:list-item text:style-override="id1-3-2-2-5-11-3-3">
                    <text:number>2.</text:number>
                    <text:p text:style-name="al">Het in het eerste lid bepaalde is niet van toepassing op situaties waarin wordt voorzien door het Wetboek van Strafrecht.</text:p>
                  </text:list-item>
                  <text:list-item text:style-override="id1-3-2-2-5-11-3-4">
                    <text:number>3.</text:number>
                    <text:p text:style-name="al">Het in het eerste lid bepaalde geldt niet voor de rechthebbende op een bouwwerk die met inachtneming van het door het college vastgestelde huisnummer de aanduiding hiervan in afwijkende vorm wenst aan te brengen. Het college kan ter zake nadere regels stellen.</text:p>
                  </text:list-item>
                </text:list>
                <text:p text:style-name="al"/>
              </text:section>
            </text:section>
            <text:section text:name="paragraaf_id1-3-2-2-5-12" text:style-name="paragraaf">
              <text:p text:style-name="paragraaf_kop">Afdeling 11. Destructie </text:p>
              <text:section text:name="structuurtekst_id1-3-2-2-5-12-2" text:style-name="structuurtekst">
                <text:p text:style-name="al">(vervallen)</text:p>
                <text:p text:style-name="al"/>
              </text:section>
            </text:section>
            <text:section text:name="paragraaf_id1-3-2-2-5-13" text:style-name="paragraaf">
              <text:p text:style-name="paragraaf_kop">Afdeling 12. Overige onderwerpen</text:p>
              <text:section text:name="artikel_id1-3-2-2-5-13-2" text:style-name="artikel">
                <text:p text:style-name="artikel_kop_titel"><text:span text:style-name="artikel_kop_label">Artikel</text:span> <text:span text:style-name="artikel_kop_nr">5:45</text:span> Detectieverbod</text:p>
                <text:list text:style-name="id1-3-2-2-5-13-2-2">
                  <text:list-item text:style-override="id1-3-2-2-5-13-2-2">
                    <text:number>1.</text:number>
                    <text:p text:style-name="al">Het is verboden zich te bevinden met een metaaldetector of enig ander voorwerp, kennelijk bedoeld voor het opsporen van wapens, munitie, munten, explosieven, metalen voorwerpen en dergelijke in een door het college aangewezen gebied.</text:p>
                  </text:list-item>
                  <text:list-item text:style-override="id1-3-2-2-5-13-2-3">
                    <text:number>2.</text:number>
                    <text:p text:style-name="al">Het verbod is niet van toepassing op degene aan wie een certificaat als bedoeld in artikel 5.1, eerste lid, van de Erfgoedwet is verstrekt of degene die dit certificaat ingevolge de in artikel 5.1, tweede lid, van de Erfgoedwet bedoelde algemene maatregel van bestuur niet nodig heeft.</text:p>
                  </text:list-item>
                  <text:list-item text:style-override="id1-3-2-2-5-13-2-4">
                    <text:number>3.</text:number>
                    <text:p text:style-name="al">Het verbod is niet van toepassing op een persoon of organisatie die in het bezit is van een procescertificaat opsporen conventionele explosieven dat is afgegeven door de bevoegde Minister of een certificerende instelling.</text:p>
                  </text:list-item>
                  <text:list-item text:style-override="id1-3-2-2-5-13-2-5">
                    <text:number>4.</text:number>
                    <text:p text:style-name="al">Het college kan ontheffing verlenen van het verbod. Paragraaf 4.1.3.3 van de Algemene wet bestuursrecht (positieve fictieve beschikking bij niet tijdig beslissen) is op deze ontheffing niet van toepassing.</text:p>
                  </text:list-item>
                  <text:list-item text:style-override="id1-3-2-2-5-13-2-6">
                    <text:number>5.</text:number>
                    <text:p text:style-name="al">Onverminderd het bepaalde in artikel 1:8 kan het college de ontheffing weigeren ter bescherming van:</text:p>
                    <text:list text:style-name="id1-3-2-2-5-13-2-6-3">
                      <text:list-item text:style-override="id1-3-2-2-5-13-2-6-3-1">
                        <text:number>a.</text:number>
                        <text:p text:style-name="al">de woon- en leefomgeving;</text:p>
                      </text:list-item>
                      <text:list-item text:style-override="id1-3-2-2-5-13-2-6-3-2">
                        <text:number>b.</text:number>
                        <text:p text:style-name="al">flora en fauna.</text:p>
                      </text:list-item>
                    </text:list>
                  </text:list-item>
                </text:list>
              </text:section>
              <text:section text:name="artikel_id1-3-2-2-5-13-3" text:style-name="artikel">
                <text:p text:style-name="artikel_kop_titel"><text:span text:style-name="artikel_kop_label">Artikel</text:span> <text:span text:style-name="artikel_kop_nr">5:46</text:span> Verzameling hout voor open vuur</text:p>
                <text:list text:style-name="id1-3-2-2-5-13-3-2">
                  <text:list-item text:style-override="id1-3-2-2-5-13-3-2">
                    <text:number>1.</text:number>
                    <text:p text:style-name="al">Het is een ieder verboden, jaarlijks vanaf 28 december tot en met 1 januari, een verzameling hout, kerstbomen, autobanden en ander brandbaar materiaal, dat gebruikt kan worden voor het aanleggen van open vuur, aanwezig te hebben op de openbare weg of op enige andere in de open lucht gelegen plaats.</text:p>
                  </text:list-item>
                  <text:list-item text:style-override="id1-3-2-2-5-13-3-3">
                    <text:number>2.</text:number>
                    <text:p text:style-name="al">Het verbod is niet van toepassing voor zover de zaken of stoffen op de bedoelde plaats aanwezig zijn in verband met de normale bedrijfsuitoefening vanaf het betreffende perceel of aantoonbare werkzaamheden aan of op het perceel.</text:p>
                  </text:list-item>
                  <text:list-item text:style-override="id1-3-2-2-5-13-3-4">
                    <text:number>3.</text:number>
                    <text:p text:style-name="al">Het verbod is voorts niet van toepassing voor zover de zaken of stoffen aanwezig zijn op plaatsen en tijden die op grond van de Afvalstoffenverordening Soest zijn aangewezen ten behoeve van de inzameling van afvalstoffen.</text:p>
                  </text:list-item>
                </text:list>
              </text:section>
              <text:section text:name="artikel_id1-3-2-2-5-13-4" text:style-name="artikel">
                <text:p text:style-name="artikel_kop_titel"><text:span text:style-name="artikel_kop_label">Artikel</text:span> <text:span text:style-name="artikel_kop_nr">5:47</text:span> (Nacht)verblijf aan de weg</text:p>
                <text:list text:style-name="id1-3-2-2-5-13-4-2">
                  <text:list-item text:style-override="id1-3-2-2-5-13-4-2">
                    <text:number>1.</text:number>
                    <text:p text:style-name="al">Het is verboden om op of aan de weg te liggen of te slapen, al dan niet gebruikmakend van enige vorm van beschutting, waaronder in ieder geval begrepen het gebruik van een auto, nadat door een ambtenaar van politie is aangezegd dat dit moet worden beëindigd.</text:p>
                  </text:list-item>
                  <text:list-item text:style-override="id1-3-2-2-5-13-4-3">
                    <text:number>2.</text:number>
                    <text:p text:style-name="al">Het is verboden op of aan de weg een voertuig, woonwagen, tent, caravan of een soortgelijk of ander onderkomen te plaatsen met het kennelijke doel dit als slaapplaats te gebruiken of daarin te overnachten dan wel daartoe gelegenheid te bieden.</text:p>
                  </text:list-item>
                  <text:list-item text:style-override="id1-3-2-2-5-13-4-4">
                    <text:number>3.</text:number>
                    <text:p text:style-name="al">Burgemeester en wethouders kunnen van het verbod in het tweede lid ontheffing verlenen.</text:p>
                  </text:list-item>
                  <text:list-item text:style-override="id1-3-2-2-5-13-4-5">
                    <text:number>4.</text:number>
                    <text:p text:style-name="al">Op de ontheffing is paragraaf 4.1.3.3 van de Algemene wet bestuursrecht (positieve fictieve beschikking bij niet tijdig beslissen) niet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zesde lid, 2:11, tweede lid, 2:12, eerste lid, 4:11b en 4:11d,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functionarissen als bedoeld in artikel 141 van het Wetboek van strafvordering;</text:p>
                    </text:list-item>
                    <text:list-item text:style-override="id1-3-2-2-6-3-2-3-2">
                      <text:number>b.</text:number>
                      <text:p text:style-name="al">de buitengewoon opsporingsambtenaar of -ambtenaren van de gemeente Soest;</text:p>
                    </text:list-item>
                    <text:list-item text:style-override="id1-3-2-2-6-3-2-3-3">
                      <text:number>c.</text:number>
                      <text:p text:style-name="al">functionarissen van de Regionale Uitvoeringsdienst Utrecht 2.0.</text:p>
                    </text:list-item>
                  </text:list>
                </text:list-item>
                <text:list-item text:style-override="id1-3-2-2-6-3-3">
                  <text:number>2.</text:number>
                  <text:p text:style-name="al">Het college dan wel de burgemeester kan daarnaast andere personen belasten met dit toezicht.</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Soest zoals vastgesteld bij raadsbesluit RB 20-39 d.d. 24 september 2020 en nadien gewijzigd bij raadsbesluit RB 20-59 d.d. 17 december 2020 wordt ingetrokken op het moment van inwerkingtreding als bedoeld in artikel 6:6.</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zes weken na de dag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Soest 2022 (APV Soest).</text:p>
            </text:section>
            <text:p text:style-name="hoofdstuk_bottom"/>
          </text:section>
        </text:section>
        <text:section text:name="regeling-sluiting_id1-3-2-3" text:style-name="regeling-sluiting">
          <text:section text:name="ondertekening_id1-3-2-3-1">
            <text:p><text:span text:style-name="functie">Soest, 1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griffier, </text:span></text:p>
            <text:p><text:span text:style-name="functie">drs. M.A.C. van Esterik</text:span></text:p>
          </text:section>
          <text:section text:name="ondertekening_id1-3-2-3-4">
            <text:p><text:span text:style-name="functie"/></text:p>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695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5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5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TERMS.alternative">Algemene plaatselijke verordening Soest 2022 (APV Soest)</meta:user-defined>
    <dc:language>nl</dc:language>
    <meta:user-defined meta:name="OVERHEIDop.locatietype/OVERHEIDop.gebiedsmarkering">Gemeente</meta:user-defined>
    <meta:user-defined meta:name="DC.title">Algemene plaatselijke verordening Soest 2022</meta:user-defined>
    <meta:user-defined meta:name="DCTERMS.W3CDTF/DCTERMS.available">2022-12-14</meta:user-defined>
    <meta:user-defined meta:name="DCTERMS.W3CDTF/OVERHEIDop.jaargang">2022</meta:user-defined>
    <meta:user-defined meta:name="OVERHEIDop.publicationIssue">546952</meta:user-defined>
    <meta:user-defined meta:name="OVERHEIDop.betreftRegeling">CVDR685551_1</meta:user-defined>
    <meta:user-defined meta:name="xs:date/OVERHEIDop.startdatum">2023-01-25</meta:user-defined>
    <meta:user-defined meta:name="OVERHEIDop.GmbID/DC.identifier">gmb-2022-546952</meta:user-defined>
    <meta:user-defined meta:name="OVERHEIDop.versieInformatie"/>
  </office:meta>
</office:document-meta>
</file>