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rabantse Kluistrail (wandel en hardloopevenement) op 10 december 2022 en op 9 december 2023 aan Kloosterdreef 8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De Brabantse Kluistrail (wandel en hardloopevenement)</text:span>
              </text:p>
                <text:p text:style-name="al">Begin- en eindpunt is bij de Brabantse Kluis, Kloosterdreef 8 in Aarle-Rixtel op 10 december 2022 en op 9 december 2023 van 9.00 – 17.00 uur. (Verzonden op 29 november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95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5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rabantse Kluistrail (wandel en hardloopevenement) op 10 december 2022 en op 9 december 2023 aan Kloosterdreef 8 te Aarle-Rixtel</meta:user-defined>
    <meta:user-defined meta:name="DCTERMS.W3CDTF/DCTERMS.available">2022-12-13</meta:user-defined>
    <meta:user-defined meta:name="DCTERMS.W3CDTF/OVERHEIDop.jaargang">2022</meta:user-defined>
    <meta:user-defined meta:name="OVERHEIDop.publicationIssue">546951</meta:user-defined>
    <meta:user-defined meta:name="OVERHEIDop.GmbID/DC.identifier">gmb-2022-546951</meta:user-defined>
    <meta:user-defined meta:name="OVERHEIDop.versieInformatie"/>
  </office:meta>
</office:document-meta>
</file>