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voorgevel    Duinzichtlaan 1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december 2022 een aanvraag omgevingsvergunning voor het aanpassen van de voorgevel en wijzigen van het kozij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passen voorgevel    Duinzichtlaan 18 Bloem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46</meta:user-defined>
    <meta:user-defined meta:name="OVERHEIDop.GmbID/DC.identifier">gmb-2022-546946</meta:user-defined>
    <meta:user-defined meta:name="OVERHEIDop.versieInformatie"/>
  </office:meta>
</office:document-meta>
</file>