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woning Boekenroode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2 een aanvraag omgevingsvergunning voor renovatie woning 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4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atie woning Boekenroodeweg 2 Aerdenhou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41</meta:user-defined>
    <meta:user-defined meta:name="OVERHEIDop.GmbID/DC.identifier">gmb-2022-546941</meta:user-defined>
    <meta:user-defined meta:name="OVERHEIDop.versieInformatie"/>
  </office:meta>
</office:document-meta>
</file>