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hogere grenswaarde Wet geluidhinder Deldensestraat 20/22/24 B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november 2022 op grond van artikel 83 van de Wet geluidhinder een hogere grenswaarde vastgesteld om medewerking te verlenen aan het realiseren van zes appartementen aan de Deldensestraat 20/22/24 te Borne. </text:p>
            <text:p text:style-name="common-al">
            <text:span text:style-name="nadrukvet">
              <text:span text:style-name="nadrukcur">Inzage </text:span>
            </text:span>
          </text:p>
            <text:p text:style-name="common-al">Het vaststellingsbesluit en de bijbehorende stukken liggen ter inzage van 15 december 2022 t/m 26 januari 2023 bij de publieksbalie van het gemeentehuis of klik op bijgevoegde bijlage om deze in te zien.</text:p>
            <text:p text:style-name="common-al">
            <text:span text:style-name="nadrukvet">
              <text:span text:style-name="nadrukcur">Bezwaar </text:span>
            </text:span>
          </text:p>
            <text:p text:style-name="common-al">Als belanghebbende kunt u bezwaar indienen tegen dit besluit. U kunt tot uiterlijk 26 januari 2023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693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3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3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aststellingsbesluit hogere grenswaarde Wet geluidhinder Deldensestraat 20/22/24 Borne</meta:user-defined>
    <meta:user-defined meta:name="DCTERMS.W3CDTF/DCTERMS.available">2022-12-14</meta:user-defined>
    <meta:user-defined meta:name="DCTERMS.W3CDTF/OVERHEIDop.jaargang">2022</meta:user-defined>
    <meta:user-defined meta:name="OVERHEIDop.publicationIssue">546935</meta:user-defined>
    <meta:user-defined meta:name="OVERHEIDop.GmbID/DC.identifier">gmb-2022-546935</meta:user-defined>
    <meta:user-defined meta:name="OVERHEIDop.versieInformatie"/>
  </office:meta>
</office:document-meta>
</file>