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Abr van der Hulstlaan 22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november 2022 een aanvraag omgevingsvergunning voor het plaatsen van een dakkapel aan de voorzijde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693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3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3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Abr van der Hulstlaan 22 Bennebroe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34</meta:user-defined>
    <meta:user-defined meta:name="OVERHEIDop.GmbID/DC.identifier">gmb-2022-546934</meta:user-defined>
    <meta:user-defined meta:name="OVERHEIDop.versieInformatie"/>
  </office:meta>
</office:document-meta>
</file>