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en het plaatsen van een hekwerk met schuifpoort - Stuurboord 21, 9206B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uurboord 21, 9206BK Drachten, de aanleg van een uitrit en het plaatsen van een hekwerk met schuifpoort, ontvangen: 6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693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3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3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tuurboord 21, 9206BK Drachten, de aanleg van een uitrit en het plaatsen van een hekwerk met schuifpoort, ontvangen: 6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en het plaatsen van een hekwerk met schuifpoort - Stuurboord 21, 9206BK Dracht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32</meta:user-defined>
    <meta:user-defined meta:name="OVERHEIDop.GmbID/DC.identifier">gmb-2022-546932</meta:user-defined>
    <meta:user-defined meta:name="OVERHEIDop.versieInformatie"/>
  </office:meta>
</office:document-meta>
</file>