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loterij tijdens de kerstmarkt op 11 december aan Piet van Thielplein te Beek en Don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terijvergunning</text:span>
          </text:p>
            <text:p text:style-name="common-al">Het college van burgemeester en wethouders heeft vergunning verleend voor:</text:p>
            <text:list text:style-name="id1-3-2-1-1-3">
              <text:list-item text:style-override="id1-3-2-1-1-3-1">
                <text:number>-</text:number>
                <text:p text:style-name="al">
                <text:span text:style-name="nadrukvet">het houden van een loterij tijdens de kerstmarkt</text:span>
              </text:p>
                <text:p text:style-name="al">Deze loterij wordt gehouden op het Piet van Thielplein in Beek en Donk op 11 december 2022. (Verzonden op 30 november 2022).</text:p>
              </text:list-item>
            </text:list>
            <text:p text:style-name="last-al">Belanghebbenden hebben de mogelijkheid tegen bovengenoemde besluiten binnen zes weken na de dag van verzending van de vergunning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46928</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928</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928</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een loterij tijdens de kerstmarkt op 11 december aan Piet van Thielplein te Beek en Donk</meta:user-defined>
    <meta:user-defined meta:name="DCTERMS.W3CDTF/DCTERMS.available">2022-12-13</meta:user-defined>
    <meta:user-defined meta:name="DCTERMS.W3CDTF/OVERHEIDop.jaargang">2022</meta:user-defined>
    <meta:user-defined meta:name="OVERHEIDop.publicationIssue">546928</meta:user-defined>
    <meta:user-defined meta:name="OVERHEIDop.GmbID/DC.identifier">gmb-2022-546928</meta:user-defined>
    <meta:user-defined meta:name="OVERHEIDop.versieInformatie"/>
  </office:meta>
</office:document-meta>
</file>