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lichtbak aan de voorgevel aan Stationsstraat 111 A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lichtbak aan de voorgevel </text:p>
            <text:p text:style-name="common-al">Met de adressering : Stationsstraat 111 A, 3131 PR </text:p>
            <text:p text:style-name="common-al">Kenmerk : OVXINR-8617</text:p>
            <text:p text:style-name="common-al">Type aanvraag : vergunningaanvraag regulier behandelen</text:p>
            <text:p text:style-name="common-al">Datum ontvangst : 1 dec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46919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91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91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617</meta:user-defined>
    <dc:language>nl</dc:language>
    <meta:user-defined meta:name="OVERHEIDop.locatietype/OVERHEIDop.gebiedsmarkering">Adres</meta:user-defined>
    <meta:user-defined meta:name="DC.title">Aanvraag vergunning voor het plaatsen van een lichtbak aan de voorgevel aan Stationsstraat 111 A te Vlaarding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6919</meta:user-defined>
    <meta:user-defined meta:name="OVERHEIDop.GmbID/DC.identifier">gmb-2022-546919</meta:user-defined>
    <meta:user-defined meta:name="OVERHEIDop.versieInformatie"/>
  </office:meta>
</office:document-meta>
</file>