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 – 7277803</text:p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</text:span><text:span text:style-name="nadrukvet">an Salmstraat 70 in Boxtel,</text:span> het veranderen van een metaalbewerkingsbedrijf</text:p>
            <text:p text:style-name="last-al">(RV20222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9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78</meta:user-defined>
    <meta:user-defined meta:name="DCTERMS.abstract">Van Salmstraat 70 in Boxtel, het veranderen van een metaalbewerkingsbedrijf.</meta:user-defined>
    <dc:language>nl</dc:language>
    <meta:user-defined meta:name="OVERHEIDop.locatietype/OVERHEIDop.gebiedsmarkering">Adres</meta:user-defined>
    <meta:user-defined meta:name="DC.title">Verlenging beslistermijn Van Salmstraat 70 in Boxt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14</meta:user-defined>
    <meta:user-defined meta:name="OVERHEIDop.GmbID/DC.identifier">gmb-2022-546914</meta:user-defined>
    <meta:user-defined meta:name="OVERHEIDop.versieInformatie"/>
  </office:meta>
</office:document-meta>
</file>