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5964, Blaktdijk 34, 5976NB Kron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55964</text:p>
            <text:p text:style-name="common-al">De omschrijving van de zaak:wijzigen van de bestemming</text:p>
            <text:p text:style-name="common-al">De ontvangstdatum van de zaak:12 oktober 2022</text:p>
            <text:p text:style-name="common-al">De globale locatie:Blaktdijk 34, 5976NB Kronenberg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gebruiken van gronden anders dan waarvoor deze zijn bestemd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7 december 2022</text:p>
            <text:p text:style-name="common-al">De startdatum inzagetermijn:8 december 2022</text:p>
            <text:p text:style-name="common-al">De startdatum bezwaartermijn:8 december 2022</text:p>
            <text:p text:style-name="common-al">De startdatum beroeptermijn:8 dec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691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1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1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laktdijk 34, 5976NB Kronenberg</meta:user-defined>
    <dc:language>nl</dc:language>
    <meta:user-defined meta:name="OVERHEIDop.locatietype/OVERHEIDop.gebiedsmarkering">Punt</meta:user-defined>
    <meta:user-defined meta:name="DC.title">Kennisgeving termijnverlenging 2022-055964, Blaktdijk 34, 5976NB Kronenber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913</meta:user-defined>
    <meta:user-defined meta:name="OVERHEIDop.GmbID/DC.identifier">gmb-2022-546913</meta:user-defined>
    <meta:user-defined meta:name="OVERHEIDop.versieInformatie"/>
  </office:meta>
</office:document-meta>
</file>