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osterwoldseweg 3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VAB-2022-5032 voor een vergunning APV/BW op de locatie Oosterwoldseweg 3 te Oldeberkoop. De vergunning is verleend. Het besluit betreft:</text:p>
            <text:p text:style-name="common-al">aanvraag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691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Oosterwoldseweg 3 te Oldeberkoop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10</meta:user-defined>
    <meta:user-defined meta:name="OVERHEIDop.GmbID/DC.identifier">gmb-2022-546910</meta:user-defined>
    <meta:user-defined meta:name="OVERHEIDop.versieInformatie"/>
  </office:meta>
</office:document-meta>
</file>