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wee plattelandskamers in vervangende nieuwbouw, Boxbergerweg (voorlopig) 28r-1 en 28r-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71522022</text:p>
            <text:p text:style-name="common-al">
            <text:span text:style-name="nadrukvet">Ingekomen:</text:span> 06-12-2022</text:p>
            <text:p text:style-name="common-al">
            <text:span text:style-name="nadrukvet">Locatie:</text:span> Boxbergerweg (voorlopig) 28r-1 en 28r-2 Olst</text:p>
            <text:p text:style-name="common-al">
            <text:span text:style-name="nadrukvet">Projectomschrijving:</text:span> het realiseren van twee plattelandskamers in vervangende nieuw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690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1522022</meta:user-defined>
    <meta:user-defined meta:name="DCTERMS.abstract">het realiseren van twee plattelandskamers in vervangende nieuwbouw</meta:user-defined>
    <dc:language>nl</dc:language>
    <meta:user-defined meta:name="OVERHEIDop.locatietype/OVERHEIDop.gebiedsmarkering">Punt</meta:user-defined>
    <meta:user-defined meta:name="DC.title">Aanvraag omgevingsvergunning, het realiseren van twee plattelandskamers in vervangende nieuwbouw, Boxbergerweg (voorlopig) 28r-1 en 28r-2 Ol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908</meta:user-defined>
    <meta:user-defined meta:name="OVERHEIDop.GmbID/DC.identifier">gmb-2022-546908</meta:user-defined>
    <meta:user-defined meta:name="OVERHEIDop.versieInformatie"/>
  </office:meta>
</office:document-meta>
</file>