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nieuwen van de sluisdeuren van de Larsersluis aan kad. sectie f 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07 en is aangevraagd voor vernieuwen van de sluisdeuren van de Larsersluis aan kad. sectie f 374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6-12-2022. De gemeente neemt daarover waarschijnlijk 31 jan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4690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07</meta:user-defined>
    <meta:user-defined meta:name="DCTERMS.abstract">Aanvraag vergunning voor vernieuwen van de sluisdeuren van de Larsersluis aan kad. sectie f 374</meta:user-defined>
    <dc:language>nl</dc:language>
    <meta:user-defined meta:name="OVERHEIDop.locatietype/OVERHEIDop.gebiedsmarkering">Punt</meta:user-defined>
    <meta:user-defined meta:name="DC.title">Aanvraag vergunning voor vernieuwen van de sluisdeuren van de Larsersluis aan kad. sectie f 374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903</meta:user-defined>
    <meta:user-defined meta:name="OVERHEIDop.GmbID/DC.identifier">gmb-2022-546903</meta:user-defined>
    <meta:user-defined meta:name="OVERHEIDop.versieInformatie"/>
  </office:meta>
</office:document-meta>
</file>