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nieuwe kozijnen en verwijderen van binnenwanden aan de Hoogstraat 40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Hoogstraat 40, 4251 CM, </text:span>plaatsen van nieuwe kozijnen en verwijderen van binnenwanden (OV20210760/6565161); verzonden op 28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6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nieuwe kozijnen en verwijderen van binnenwanden aan de Hoogstraat 40 in Werkendam</meta:user-defined>
    <meta:user-defined meta:name="DCTERMS.W3CDTF/DCTERMS.available">2022-01-06</meta:user-defined>
    <meta:user-defined meta:name="DCTERMS.W3CDTF/OVERHEIDop.jaargang">2022</meta:user-defined>
    <meta:user-defined meta:name="OVERHEIDop.publicationIssue">5469</meta:user-defined>
    <meta:user-defined meta:name="OVERHEIDop.GmbID/DC.identifier">gmb-2022-5469</meta:user-defined>
    <meta:user-defined meta:name="OVERHEIDop.versieInformatie"/>
  </office:meta>
</office:document-meta>
</file>