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constructie, Binnendams 5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mgevingsvergunning op locatie Binnendams 55 te Hardinxveld-Giessendam. De aanvraag is geregistreerd onder zaaknummer O 2022-150. De aanvraag betreft het wijzigen van de constructi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68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5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constructie, Binnendams 55 te Hardinxveld-Giessen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98</meta:user-defined>
    <meta:user-defined meta:name="OVERHEIDop.GmbID/DC.identifier">gmb-2022-546898</meta:user-defined>
    <meta:user-defined meta:name="OVERHEIDop.versieInformatie"/>
  </office:meta>
</office:document-meta>
</file>