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1e wijziging ‘Algemene Plaatselijke Verordening gemeente Almelo 2021’</text:p>
      <text:section text:name="regeling_id1-3-2" text:style-name="regeling">
        <text:section text:name="aanhef_id1-3-2-1" text:style-name="aanhef">
          <text:section text:name="preambule_id1-3-2-1-1" text:style-name="preambule">
            <text:p text:style-name="al"/>
            <text:p text:style-name="al">Besluit van de raad van de gemeente Almelo tot wijziging van de Algemene Plaatselijke Verordening gemeente Almelo 2021;</text:p>
            <text:p text:style-name="al"/>
            <text:p text:style-name="al">De raad van de gemeente Almelo, gelezen het voorstel van burgemeester en wethouders van 25 oktober 2022, gelet op artikel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Almelo 2021 wordt als volgt gewijzigd:</text:p>
            <text:p text:style-name="al"/>
            <text:p text:style-name="al">
            <text:span text:style-name="nadrukvet">A</text:span>
          </text:p>
            <text:p text:style-name="al">Artikel 1:2 wordt als volgt gewijzigd:</text:p>
            <text:p text:style-name="al">1. In het derde lid wordt «en» vervangen door een komma.</text:p>
            <text:p text:style-name="al">2. In het derde lid wordt na ‘seksbedrijf’ «en op de aanvraag om een vergunning voor een evenement» toegevoegd. </text:p>
            <text:p text:style-name="al"/>
            <text:p text:style-name="al">
            <text:span text:style-name="nadrukvet">B</text:span>
          </text:p>
            <text:p text:style-name="al">Artikel 2:1 wordt als volgt gewijzigd:</text:p>
            <text:p text:style-name="al">1. Het tweede lid komt te luiden: </text:p>
            <text:p text:style-name="al">2. Het is verplicht om op bevel van een ambtenaar van politie zijn weg te vervolgen of zich in de door hem aangewezen richting te verwijderen voor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2. In het derde lid wordt «ongeregeldheden» vervangen door «ongeregeldheden en wanordelijkheden».</text:p>
            <text:p text:style-name="al">3. In het derde lid wordt «afgezet» vervangen door «afgezet of afgesloten».</text:p>
            <text:p text:style-name="al"/>
            <text:p text:style-name="al">
            <text:span text:style-name="nadrukvet">C</text:span>
          </text:p>
            <text:p text:style-name="al">Aan artikel 2:1 wordt onder vernummering van het vierde en vijfde lid een lid toegevoegd, luidende: </text:p>
            <text:p text:style-name="al">4. Het is verboden een voorwerp dat ter afzetting of afsluiting is aangebracht door het bevoegde bestuursorgaan, als bedoeld in het derde lid, te verplaatsen, verwijderen of omver te halen.</text:p>
            <text:p text:style-name="al"/>
            <text:p text:style-name="al">
            <text:span text:style-name="nadrukvet">D</text:span>
          </text:p>
            <text:p text:style-name="al">Na artikel 2:1 worden de volgende artikelen ingevoegd, luidende: </text:p>
            <text:p text:style-name="al"/>
            <text:p text:style-name="al"/>
            <text:p text:style-name="al">
            <text:span text:style-name="nadrukvet">Artikel 2:1a Openbare ordeverstoring</text:span>
          </text:p>
            <text:p text:style-name="al">1. Onverminderd het bepaalde in de artikelen 424, 426bis en 431 van het Wetboek van Strafrecht is het verboden op een openbare plaats of in een voor het publiek toegankelijk gebouw, op enigerlei wijze de openbare orde te verstoren, dan wel met het oog op verstoring van de openbare orde:</text:p>
            <text:p text:style-name="al">a. zich hinderlijk te gedragen;</text:p>
            <text:p text:style-name="al">b. personen lastig te vallen; </text:p>
            <text:p text:style-name="al">c. te vechten;</text:p>
            <text:p text:style-name="al">d. deel te nemen aan een samenscholing;</text:p>
            <text:p text:style-name="al">e. onnodig op te dringen; of</text:p>
            <text:p text:style-name="al">f. door uitdagend gedrag aanleiding te geven tot wanordelijkheden. </text:p>
            <text:p text:style-name="al">2. Het is verboden om in het geval van wanordelijkheden of indien ernstig gevaar dreigt voor het ontstaan van wanordelijkheden een voorwerp of stof bij zich te hebben op de in het eerste lid genoemde plaatsen met de kennelijke bedoeling om de openbare orde te verstoren.</text:p>
            <text:p text:style-name="al"/>
            <text:p text:style-name="al">
            <text:span text:style-name="nadrukvet">Artikel 2:1b Digitale ordeverstoring</text:span>
          </text:p>
            <text:p text:style-name="al">1. Het is verboden om via digitale middelen, onder andere via internet, virtuele ruimtes en sociale media, uitingen te doen, te delen en/of in stand te laten, die kunnen leiden tot een fysieke verstoring van de openbare orde binnen het grondgebied van de gemeente Almelo, dan wel voor het ontstaan van een ernstige vrees daarvoor. </text:p>
            <text:p text:style-name="al">2. Onverminderd het bepaalde in artikel 54a van het Wetboek van Strafrecht is het beheerders van websites, domeinnaamhouders, hostingproviders en sociale mediaplatforms verboden om uitingen, als bedoeld in het eerste lid, die via hun communicatiedienst worden gedaan:</text:p>
            <text:p text:style-name="al">a. te delen of verder te (laten) verspreiden;</text:p>
            <text:p text:style-name="al">b. in stand te laten; of</text:p>
            <text:p text:style-name="al">c. online toegankelijk en/of zichtbaar te houden. </text:p>
            <text:p text:style-name="al">3. 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p text:style-name="al"/>
            <text:p text:style-name="al">
            <text:span text:style-name="nadrukvet">E</text:span>
          </text:p>
            <text:p text:style-name="al">Artikel 2:9 wordt als volgt gewijzigd:</text:p>
            <text:p text:style-name="al">1. In het eerste lid wordt «straatfotograaf, tekenaar, filmoperateur of gids op te treden op door </text:p>
            <text:p text:style-name="al">de burgemeester in het belang van de openbare orde, de openbare veiligheid, de volksgezondheid of het milieu aangewezen openbare plaatsen» vervangen door «op een openbare plaats als de straatartiest daarvan niet ten minste vijf werkdagen voorafgaand aan de vertoning daarvan melding heeft gedaan aan de burgemeester».</text:p>
            <text:p text:style-name="al">2. Het tweede lid komt te luiden: Onder een straatartiest wordt mede verstaan:</text:p>
            <text:p text:style-name="al">straatmuzikant, straatfotograaf, levend standbeeld, acrobaat, toneelspeler, draaiorgel, tekenaar, filmoperateur, gids. </text:p>
            <text:p text:style-name="al">3. Het derde lid komt te luiden: De burgemeester kan nadere regels vaststellen ten</text:p>
            <text:p text:style-name="al">behoeve van straatartiesten.</text:p>
            <text:p text:style-name="al">4. Het vierde lid vervalt.</text:p>
            <text:p text:style-name="al"/>
            <text:p text:style-name="al"/>
            <text:p text:style-name="al">
            <text:span text:style-name="nadrukvet">F</text:span>
          </text:p>
            <text:p text:style-name="al">Artikel 2:24 wordt als volgt gewijzigd:</text:p>
            <text:p text:style-name="al">1. In het eerste lid onder f wordt na ‘2:39;’ «en» toegevoegd.</text:p>
            <text:p text:style-name="al">2. In het eerste lid onder g wordt «niet zijnde vechtsportevenementen als bedoeld in het tweede lid, onder e» verwijderd. </text:p>
            <text:p text:style-name="al">3. In het tweede lid wordt «Onder een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door de burgemeester aangewezen categorie vechtsportwedstrijden of -gala’s» vervangen door «Onder een evenement wordt mede verstaan: herdenkingsplechtigheid, kermis, circus, braderie, optocht op de weg, feest, muziekvoorstelling of wedstrijd op of aan de weg en vechtsportwedstrijden en -gala’s met een professioneel en bedrijfsmatig karakter».</text:p>
            <text:p text:style-name="al">4. Het derde lid komt te luiden: In deze afdeling wordt onder een klein evenement verstaan: een evenement met een laag risicoprofiel, die voldoet aan de volgende voorwaarden:</text:p>
            <text:p text:style-name="al">a. het een eendaags evenement betreft;</text:p>
            <text:p text:style-name="al">b. het evenement plaatsvindt op zondag tussen 13.00 uur en 22.00 uur of op maandag tot en met zaterdag tussen 09.00 uur en 23.00 uur;</text:p>
            <text:p text:style-name="al">c. het aantal bezoekers op enig moment niet meer bedraagt dan driehonderd personen;</text:p>
            <text:p text:style-name="al">d. het evenement niet plaatsvindt op de rijbaan, (brom)fietspad of parkeerplaats of anderszins een belemmering vormt voor het verkeer;</text:p>
            <text:p text:style-name="al">e. het evenement niet de doorgang voor openbaar vervoer en hulpdiensten, zoals politie, brandweer en ambulance, belemmert;</text:p>
            <text:p text:style-name="al">f. het evenement geen commercieel karakter heeft;</text:p>
            <text:p text:style-name="al">g. tijdens het evenement geen (alcoholhoudende) dranken of etenswaren worden verstrekt tegen betaling of andere goederen te koop worden aangeboden;</text:p>
            <text:p text:style-name="al">h. ten hoogste twee kleine objecten worden geplaatst met een oppervlakte van 10 m2 per object, mits er geen object wordt geplaatst met een verblijfsruimte die is bestemd voor meer dan honderdvijftig personen tegelijk;</text:p>
            <text:p text:style-name="al">i. geen muziek ten gehore wordt gebracht voor 09.00 uur (op maandag tot en met zaterdag), voor 13.00 uur (op zondag), na 22.00 uur (op zondag) of na 23.00 uur (op maandag tot en met zaterdag);</text:p>
            <text:p text:style-name="al">j. het maximaal toelaatbare geluidsniveau van 75 Db(c) op de gevels van omliggende panden en/of woningen niet wordt overschreden; en</text:p>
            <text:p text:style-name="al">k. sprake is van een aanwijsbare organisator.</text:p>
            <text:p text:style-name="al"/>
            <text:p text:style-name="al">
            <text:span text:style-name="nadrukvet">G</text:span>
          </text:p>
            <text:p text:style-name="al">Aan artikel 2:24 worden twee leden toegevoegd, luidende:</text:p>
            <text:p text:style-name="al">4. Onder een klein evenement wordt mede verstaan: buurtbarbecue of straatfeest.</text:p>
            <text:p text:style-name="al">5. In deze afdeling wordt onderscheid gemaakt tussen vier categorieën evenementen:</text:p>
            <text:p text:style-name="al">- klein evenement;</text:p>
            <text:p text:style-name="al">- A- evenement (laag risico evenement);</text:p>
            <text:p text:style-name="al">- B-evenement (gemiddeld risico evenement); en</text:p>
            <text:p text:style-name="al">- C-evenement (hoog risico evenement).</text:p>
            <text:p text:style-name="al"/>
            <text:p text:style-name="al">
            <text:span text:style-name="nadrukvet">H</text:span>
          </text:p>
            <text:p text:style-name="al">Artikel 2:25 wordt als volgt gewijzigd:</text:p>
            <text:p text:style-name="al">1. In de titel wordt «en meldingsplicht kleine evenementen» verwijderd.</text:p>
            <text:p text:style-name="al">2. In het eerste lid wordt «of in afwijking van» verwijderd.</text:p>
            <text:p text:style-name="al">3. In het eerste lid wordt «evenement» vervangen door «A-, B- of C-evenement» .</text:p>
            <text:p text:style-name="al">4. Het tweede lid komt te luiden: 2. De vergunning wordt verleend aan de organisator en op diens naam gesteld. De vergunning is locatie gebonden.</text:p>
            <text:p text:style-name="al">5. Het derde lid vervalt. </text:p>
            <text:p text:style-name="al">6. Het vierde lid vervalt.</text:p>
            <text:p text:style-name="al">7. Het vijfde lid vervalt. </text:p>
            <text:p text:style-name="al">8. Het zesde lid vervalt.</text:p>
            <text:p text:style-name="al">9. Het zevende lid vervalt.</text:p>
            <text:p text:style-name="al"/>
            <text:p text:style-name="al">
            <text:span text:style-name="nadrukvet">I</text:span>
          </text:p>
            <text:p text:style-name="al">Na artikel 2:25 worden de volgende artikelen ingevoegd:</text:p>
            <text:p text:style-name="al"/>
            <text:p text:style-name="al">
            <text:span text:style-name="nadrukvet">Artikel 2:25a Meldingsplicht klein evenement</text:span>
          </text:p>
            <text:p text:style-name="al">1. Het is verboden een klein evenement te organiseren zonder voorafgaande melding aan de burgemeester.</text:p>
            <text:p text:style-name="al">2. Een melding voor een klein evenement moet ten minste tien werkdagen voorafgaand aan het klein evenement worden gemeld aan de burgemeester.</text:p>
            <text:p text:style-name="al">3. Een melding voor een klein evenement wordt ingediend met gebruikmaking van een door de burgemeester vastgesteld formulier. </text:p>
            <text:p text:style-name="al">4. De organisator van een klein evenement ontvangt van de melding een ontvangstbevestiging van de burgemeester. </text:p>
            <text:p text:style-name="al">5. De burgemeester kan, in het belang van de openbare orde, de openbare veiligheid, de volksgezondheid, het milieu of ter bevordering van een ordelijk verloop van het klein evenement, voorschriften en beperkingen stellen aan het klein evenement of het klein evenement verbieden.</text:p>
            <text:p text:style-name="al">6. De organisator draagt er zorg voor dat de ontvangstbevestiging, als bedoeld in het vierde lid, voorhanden is tijdens het klein evenement.</text:p>
            <text:p text:style-name="al"/>
            <text:p text:style-name="al">
            <text:span text:style-name="nadrukvet">Artikel 2:25b Aanvraag en procedure vergunning</text:span>
          </text:p>
            <text:p text:style-name="al">1. Een aanvraag om een vergunning voor een evenement wordt ingediend met gebruikmaking van een door de burgemeester vastgesteld formulier. </text:p>
            <text:p text:style-name="al">2. Bij de aanvraag van een vergunning voor een evenement wordt vermeld voor welk evenement een vergunning wordt gevraagd en wordt opgave gedaan van in ieder geval de volgende gegevens en bescheiden:</text:p>
            <text:p text:style-name="al">a. de persoonsgegevens van de organisator;</text:p>
            <text:p text:style-name="al">b. de contactgegevens van de organisator;</text:p>
            <text:p text:style-name="al">c. een geldig legitimatiebewijs van de organisator;</text:p>
            <text:p text:style-name="al">d. de locatie waar het evenement wordt georganiseerd;</text:p>
            <text:p text:style-name="al">e. de datum waarop het evenement wordt georganiseerd;</text:p>
            <text:p text:style-name="al">f. het tijdstip waarop het evenement wordt georganiseerd;</text:p>
            <text:p text:style-name="al">g. een bewijs waaruit blijkt dat de organisator gerechtigd is tot gebruik van de locatie waar het evenement wordt georganiseerd;</text:p>
            <text:p text:style-name="al">h. een plattegrond van het evenement;</text:p>
            <text:p text:style-name="al">i. een veiligheidsplan; en</text:p>
            <text:p text:style-name="al">j. met welke onderaannemers de organisator samenwerkt ten behoeve van het evenement.</text:p>
            <text:p text:style-name="al">3. De burgemeester kan aanvullende gegevens of bescheiden verlangen.</text:p>
            <text:p text:style-name="al"/>
            <text:p text:style-name="al">
            <text:span text:style-name="nadrukvet">Artikel 2:25c Beslistermijnen</text:span>
          </text:p>
            <text:p text:style-name="al">1. De burgemeester beslist op de aanvraag van een vergunning voor een evenement:</text:p>
            <text:p text:style-name="al">a. binnen acht weken bij een A-evenement;</text:p>
            <text:p text:style-name="al">b. binnen tien weken bij een B-evenement; en</text:p>
            <text:p text:style-name="al">c. binnen twaalf weken bij een C-evenement;</text:p>
            <text:p text:style-name="al">2. De in het eerste lid gestelde termijnen kunnen door de burgemeester met ten hoogste vier weken worden verlengd.</text:p>
            <text:p text:style-name="al">3. Op de aanvraag om een vergunning is paragraaf 4.1.3.3 van de Algemene wet bestuursrecht niet van toepassing.</text:p>
            <text:p text:style-name="al"/>
            <text:p text:style-name="al">
            <text:span text:style-name="nadrukvet">Artikel 2:25d Gegevens vergunning</text:span>
          </text:p>
            <text:p text:style-name="al"> 1. De vergunning voor een evenement vermeld in ieder geval:</text:p>
            <text:p text:style-name="al">a. de organisator;</text:p>
            <text:p text:style-name="al">b. de contactgegevens van de organisator;</text:p>
            <text:p text:style-name="al">c. voor welk evenement de vergunning is verleend;</text:p>
            <text:p text:style-name="al">d. de locatie van het evenement waarvoor de vergunning is verleend;</text:p>
            <text:p text:style-name="al">e. de datum van het evenement waarvoor de vergunning is verleend;</text:p>
            <text:p text:style-name="al">f. het tijdstip van het evenement waarvoor de vergunning is verleend; en</text:p>
            <text:p text:style-name="al">g. de voorschriften of beperkingen die aan het evenement zijn verbonden.</text:p>
            <text:p text:style-name="al">2. De organisator draagt er zorg voor dat de vergunning of een afschrift daarvan voorhanden is tijdens het evenement. </text:p>
            <text:p text:style-name="al">3. De organisator meldt iedere verandering waardoor het evenement niet langer in overeenstemming is met de in de vergunning opgenomen gegevens, als bedoeld in het eerste lid, onmiddellijk aan de burgemeester. De burgemeester verleent een gewijzigde vergunning, indien het evenement (nog steeds) aan het in deze afdeling bepaalde voldoet.</text:p>
            <text:p text:style-name="al"/>
            <text:p text:style-name="al">
            <text:span text:style-name="nadrukvet">Artikel 2:25e Voorschriften, beperkingen en verbod evenement</text:span>
          </text:p>
            <text:p text:style-name="al">Onverminderd het bepaalde in artikel 1:4 kan de burgemeester, in het belang van de openbare orde, de openbare veiligheid, de volksgezondheid, het milieu of ter bevordering van een ordelijk verloop van het evenement, voorschriften en beperkingen stellen aan het evenement of het evenement verbieden.</text:p>
            <text:p text:style-name="al"/>
            <text:p text:style-name="al"/>
            <text:p text:style-name="al">
            <text:span text:style-name="nadrukvet">Artikel 2:25f Aanwijzingen</text:span>
          </text:p>
            <text:p text:style-name="al">De burgemeester kan, in het belang van de openbare orde, de openbare veiligheid, de volksgezondheid, het milieu of ter bevordering van een ordelijk verloop van het evenement, voorafgaand, tijdens en na afloop van het evenement aanwijzingen geven, die de organisator terstond moet opvolgen.</text:p>
            <text:p text:style-name="al"/>
            <text:p text:style-name="al">
            <text:span text:style-name="nadrukvet">Artikel 2:25g Weigeringsgronden:</text:span>
          </text:p>
            <text:p text:style-name="al">1. Een vergunning voor een evenement wordt geweigerd indien:</text:p>
            <text:p text:style-name="al">a. de organisator in enig opzicht van slecht levensgedrag is; of</text:p>
            <text:p text:style-name="al">b. redelijkerwijs moet worden aangenomen dat de organisator in strijd zal handelen met aan de vergunning verbonden voorschriften of beperkingen.</text:p>
            <text:p text:style-name="al">2. De burgemeester kan nadere regels stellen met betrekking tot hetgeen onder slecht levensgedrag, als bedoeld in het eerste lid, onder a, wordt verstaan.</text:p>
            <text:p text:style-name="al">3. Onverminderd hetgeen is bepaald in artikel 1:8 kan een vergunning voor een evenement worden geweigerd indien:</text:p>
            <text:p text:style-name="al">a. reeds eerder een vergunning, die verleend is aan de organisator, is ingetrokken op grond van artikel 2:25h, gedurende een periode van vijf jaar na intrekking van de vergunning;</text:p>
            <text:p text:style-name="al">b. reeds eerder een vergunning, die verleend is aan de organisator, is ingetrokken op grond van artikel 3 van de Wet bevordering integriteitsbeoordelingen door het openbaar bestuur, gedurende een periode van vijf jaar na intrekking van de vergunning; of</text:p>
            <text:p text:style-name="al">c. de openbare orde, de openbare veiligheid of de woon- en leefomgeving onevenredig nadelig wordt beïnvloed door de aanwezigheid van het evenement waarvoor de vergunning is aangevraagd.</text:p>
            <text:p text:style-name="al"/>
            <text:p text:style-name="al">
            <text:span text:style-name="nadrukvet">Artikel 2:25h Intrekkingsgronden</text:span>
          </text:p>
            <text:p text:style-name="al">1. De vergunning voor een evenement wordt ingetrokken indien:</text:p>
            <text:p text:style-name="al">a. de verstrekte gegevens zodanig onjuist of onvolledig blijken te zijn dat op de aanvraag een andere beslissing zou zijn genomen indien bij de beoordeling daarvan de juiste of volledige gegevens bekend waren geweest;</text:p>
            <text:p text:style-name="al">b. de vergunning in strijd met een wettelijk voorschrift is gegeven; of</text:p>
            <text:p text:style-name="al">c. in het geval er sprake is van een langdurend of meerdaags evenement, zich tijdens het evenement feiten hebben voorgedaan die de vrees rechtvaardigen dat het van kracht blijven van de vergunning gevaar oplevert voor de openbare orde, de openbare veiligheid, de volksgezondheid of het milieu.</text:p>
            <text:p text:style-name="al">2. Onverminderd hetgeen is bepaald in artikel 1:6 kan de vergunning voor een evenement worden ingetrokken indien:</text:p>
            <text:p text:style-name="al">a. is gehandeld in strijd met aan de vergunning verbonden voorschriften of beperkingen;</text:p>
            <text:p text:style-name="al">b. in verband met gewijzigde wettelijke voorschriften, gewijzigde omstandigheden of gewijzigde inzichten, de bescherming van de belangen met het oog waarop een vergunningsvereiste is gesteld, zwaarder wegen dan het belang van de vergunninghouder bij behoud van de vergunning;</text:p>
            <text:p text:style-name="al">c. de organisator het toezicht op de naleving belemmert of bemoeilijkt;</text:p>
            <text:p text:style-name="al">d. de organisator de door de burgemeester gestelde aanwijzingen, als bedoeld in artikel 2:25f, niet terstond of volledig heeft opgevolgd; of</text:p>
            <text:p text:style-name="al">e. is gehandeld in strijd met een of meer van de bij of krachtens deze afdeling gestelde bepalingen.</text:p>
            <text:p text:style-name="al"/>
            <text:p text:style-name="al">
            <text:span text:style-name="nadrukvet">Artikel 2:25i Vervallen vergunning</text:span>
          </text:p>
            <text:p text:style-name="al">De vergunning voor een evenement vervalt indien:</text:p>
            <text:p text:style-name="al">a. de organisator heeft aangegeven dat het evenement niet zal gaan plaatsvinden;</text:p>
            <text:p text:style-name="al">b. is gebleken dat een niet in de vergunning vermeld persoon (feitelijk) organisator is geworden; of</text:p>
            <text:p text:style-name="al">c. de organisator is overleden.</text:p>
            <text:p text:style-name="al"/>
            <text:p text:style-name="al">
            <text:span text:style-name="nadrukvet">Artikel 2:25j Vereisten aan organisator</text:span>
          </text:p>
            <text:p text:style-name="al">De organisator van een evenement is bereikbaar gedurende de uren dat het evenement daadwerkelijk plaatsvindt.</text:p>
            <text:p text:style-name="al"/>
            <text:p text:style-name="al">
            <text:span text:style-name="nadrukvet">Artikel 2:25k Openbare ordeverstoring bij evenementen</text:span>
          </text:p>
            <text:p text:style-name="al">1. Het is verboden bij een evenement de openbare orde te verstoren.</text:p>
            <text:p text:style-name="al">2. Het is verboden enig gereedschap, voorwerp of middel te vervoeren of bij zich te hebben met de kennelijke bedoeling daarmee bij een evenement de openbare orde te verstoren.</text:p>
            <text:p text:style-name="al">3. Het is verboden bij evenementen lachgas, als bedoeld in artikel 2:47a, eerste lid, te gebruiken of voorbereidingen daartoe te verrichten.</text:p>
            <text:p text:style-name="al"/>
            <text:p text:style-name="al">
            <text:span text:style-name="nadrukvet">Artikel 2:25l Nadere regels</text:span>
          </text:p>
            <text:p text:style-name="al">1. De burgemeester kan nadere regels vaststellen ten behoeve van geluidsnormering en ten behoeve van op- en afbouwwerkzaamheden voorafgaand, tijdens of na een evenement. </text:p>
            <text:p text:style-name="al">2. Het in het eerste lid bepaalde geldt niet voor zover in het daarin geregelde onderwerp wordt voorzien door het Activiteitenbesluit milieubeheer. </text:p>
            <text:p text:style-name="al"/>
            <text:p text:style-name="al">
            <text:span text:style-name="nadrukvet">J</text:span>
          </text:p>
            <text:p text:style-name="al">Artikel 2:26 wordt als volgt gewijzigd:</text:p>
            <text:p text:style-name="al">1. Het tweede lid vervalt.</text:p>
            <text:p text:style-name="al">2. Het derde lid vervalt. </text:p>
            <text:p text:style-name="al"/>
            <text:p text:style-name="al">
            <text:span text:style-name="nadrukvet">K</text:span>
          </text:p>
            <text:p text:style-name="al">Aan artikel 2:28 wordt een lid toegevoegd, luidende:</text:p>
            <text:p text:style-name="al">3. In afwijking van hetgeen is bepaald in het tweede lid en in artikel 1:5, eerste lid, is een vergunning voor een openbare inrichting die verleend is aan een paracommerciële rechtspersoon niet persoonsgebonden. De vergunning wordt op naam gesteld van de paracommerciële rechtspersoon.</text:p>
            <text:p text:style-name="al"/>
            <text:p text:style-name="al">
            <text:span text:style-name="nadrukvet">L</text:span>
          </text:p>
            <text:p text:style-name="al">Artikel 2:28a wordt als volgt gewijzigd:</text:p>
            <text:p text:style-name="al">1. Na vernummering van het eerste tot en met het vierde lid, wordt een lid ingevoegd, luidende: 1. Een aanvraag om een vergunning voor een openbare inrichting wordt ingediend met gebruikmaking van een door de burgemeester vastgesteld formulier. </text:p>
            <text:p text:style-name="al">2. In het tweede lid wordt onderdeel b tot en met g vernummerd.</text:p>
            <text:p text:style-name="al">3. In het tweede lid onder a wordt «exploitant» vervangen door «exploitant(en)».</text:p>
            <text:p text:style-name="al">4. In het tweede lid onder c wordt «exploitant» vervangen door «exploitant(en)».</text:p>
            <text:p text:style-name="al">5. In het tweede lid onder e wordt voor ‘en het nummer’ «de handelsnaam waaronder wordt geëxploiteerd» toegevoegd.</text:p>
            <text:p text:style-name="al">6. In het tweede lid onder h wordt na ‘indeling’ «(lokaliteiten en afmetingen)» en na ‘omvang’ «(afmetingen)» toegevoegd. </text:p>
            <text:p text:style-name="al"/>
            <text:p text:style-name="al">
            <text:span text:style-name="nadrukvet">M</text:span>
          </text:p>
            <text:p text:style-name="al">Aan artikel 2:28a, tweede lid, worden een aantal onderdelen toegevoegd, luidende:</text:p>
            <text:p text:style-name="al">[…]</text:p>
            <text:p text:style-name="al">b. de contactgegevens van de exploitant(en);</text:p>
            <text:p text:style-name="al">[…]</text:p>
            <text:p text:style-name="al">i. de beoogde duur van de vergunning; en</text:p>
            <text:p text:style-name="al">j. de beoogde openingstijden. </text:p>
            <text:p text:style-name="al"/>
            <text:p text:style-name="al">
            <text:span text:style-name="nadrukvet">N</text:span>
          </text:p>
            <text:p text:style-name="al">Artikel 2:28b wordt als volgt gewijzigd:</text:p>
            <text:p text:style-name="al">1. In het eerste lid wordt voor ‘paragraaf 4.1.3.3’ «Op de aanvraag om een vergunning is» toegevoegd.</text:p>
            <text:p text:style-name="al"/>
            <text:p text:style-name="al">
            <text:span text:style-name="nadrukvet">O</text:span>
          </text:p>
            <text:p text:style-name="al">Artikel 2:28c wordt als volgt gewijzigd:</text:p>
            <text:p text:style-name="al">1. In het eerste lid onder a wordt «exploitant» vervangen door «exploitant(en)».</text:p>
            <text:p text:style-name="al">1. In het eerste lid onder b wordt «leidinggevende» vervangen door «leidinggevende(n)».</text:p>
            <text:p text:style-name="al">2. In het eerste lid wordt onderdeel e tot en met g vernummerd.</text:p>
            <text:p text:style-name="al">3. In het eerste lid onder f wordt «de geldigheidsduur van de vergunning; en» vervangen door «in het geval de vergunning niet voor onbepaalde tijd wordt verleend, de geldigheidsduur van de vergunning;».</text:p>
            <text:p text:style-name="al">4. In het eerste lid onder i wordt na ‘verbonden’ «; en» toegevoegd.</text:p>
            <text:p text:style-name="al">5. In het tweede lid wordt na ‘dat de vergunning’ «en het daarbij behorende aanhangsel» toegevoegd.</text:p>
            <text:p text:style-name="al"/>
            <text:p text:style-name="al">
            <text:span text:style-name="nadrukvet">P</text:span>
          </text:p>
            <text:p text:style-name="al">Aan artikel 2:28c, eerste lid, worden een aantal onderdelen toegevoegd, luidende:</text:p>
            <text:p text:style-name="al">e. de handelsnaam waaronder wordt geëxploiteerd;</text:p>
            <text:p text:style-name="al">[…]</text:p>
            <text:p text:style-name="al">g. de lokaliteiten en afmetingen van de openbare inrichting;</text:p>
            <text:p text:style-name="al">h. openingstijden van de openbare inrichting;</text:p>
            <text:p text:style-name="al">[…]</text:p>
            <text:p text:style-name="al"/>
            <text:p text:style-name="al">
            <text:span text:style-name="nadrukvet">Q</text:span>
          </text:p>
            <text:p text:style-name="al">Artikel 2:28d wordt als volgt gewijzigd:</text:p>
            <text:p text:style-name="al">1. Aan het tweede lid wordt een zin toegevoegd, luidende: Een exploitant of leidinggevende is in ieder geval van slecht levensgedrag als niet voldaan wordt aan de gestelde eisen als bedoeld in hoofdstuk 3 van het Alcoholbesluit.</text:p>
            <text:p text:style-name="al"/>
            <text:p text:style-name="al">
            <text:span text:style-name="nadrukvet">R</text:span>
          </text:p>
            <text:p text:style-name="al">Artikel 2:28e wordt als volgt gewijzigd</text:p>
            <text:p text:style-name="al">1. In het eerste lid wordt «onder a tot en met e;» verwijderd.</text:p>
            <text:p text:style-name="al"/>
            <text:p text:style-name="al">
            <text:span text:style-name="nadrukvet">S</text:span>
          </text:p>
            <text:p text:style-name="al">Aan artikel 2:28e, tweede lid, wordt een onderdeel toegevoegd, luidende:</text:p>
            <text:p text:style-name="al">[…]</text:p>
            <text:p text:style-name="al">e. de exploitant dan wel de leidinggevende het toezicht op de openbare inrichting belemmert of bemoeilijkt.</text:p>
            <text:p text:style-name="al"/>
            <text:p text:style-name="al">
            <text:span text:style-name="nadrukvet">T</text:span>
          </text:p>
            <text:p text:style-name="al">Artikel 2:28f wordt als volgt gewijzigd:</text:p>
            <text:p text:style-name="al">1. In de aanhef wordt «Onverminderd het bepaalde in artikel 2:28e vervalt een vergunning wanneer:» vervangen door «De vergunning voor een openbare inrichting vervalt indien:».</text:p>
            <text:p text:style-name="al">2. In de aanhef wordt onder c vernummerd tot onder d.</text:p>
            <text:p text:style-name="al"/>
            <text:p text:style-name="al">
            <text:span text:style-name="nadrukvet">U</text:span>
          </text:p>
            <text:p text:style-name="al">Aan artikel 2:28f wordt een nieuw onderdeel toegevoegd, luidende:</text:p>
            <text:p text:style-name="al">c. de exploitant is overleden; of</text:p>
            <text:p text:style-name="al"/>
            <text:p text:style-name="al">
            <text:span text:style-name="nadrukvet">V</text:span>
          </text:p>
            <text:p text:style-name="al">Artikel 2:47a wordt als volgt gewijzigd:</text:p>
            <text:p text:style-name="al">1. In de titel wordt «Gebruik en verkoop van lachgas» vervangen door «Verboden lachgasgebruik».</text:p>
            <text:p text:style-name="al">2. In het eerste lid wordt na ‘lachgas’ «recreatief als roesmiddel» toegevoegd.</text:p>
            <text:p text:style-name="al">3. In het eerste lid wordt «in combinatie met» verwijderd.</text:p>
            <text:p text:style-name="al">4. In het eerste lid wordt na ‘te gebruiken’ «voorbereidingen daartoe te verrichten of ten behoeve van dat gebruik voorwerpen of stoffen bij zich te hebben, indien dit gepaard gaat met overlast of andere» toegevoegd.</text:p>
            <text:p text:style-name="al">5. In het eerste lid wordt «aantasten» vervangen door «nadelig beïnvloeden».</text:p>
            <text:p text:style-name="al">6. In het eerste lid wordt «overlast» vervangen door «hinder». </text:p>
            <text:p text:style-name="al">7. In het tweede lid wordt «en in voor publiek openstaande gebouwen,» verwijderd.</text:p>
            <text:p text:style-name="al">8. In het tweede lid wordt na ‘de burgemeester’ «, ter bescherming van de openbare orde of het woon- en leefklimaat,» toegevoegd.</text:p>
            <text:p text:style-name="al">9. In het tweede lid wordt na ‘lachgas’ «recreatief als roesmiddel» toegevoegd.</text:p>
            <text:p text:style-name="al">10. In het tweede lid wordt «, of al dan niet tegen betaling aan te bieden;» vervangen door «of ten behoeve van dat gebruik voorwerpen of stoffen bij zich te hebben».</text:p>
            <text:p text:style-name="al">11. Het derde lid vervalt. </text:p>
            <text:p text:style-name="al"/>
            <text:p text:style-name="al">
            <text:span text:style-name="nadrukvet">W</text:span>
          </text:p>
            <text:p text:style-name="al">Artikel 2:50a wordt als volgt gewijzigd:</text:p>
            <text:p text:style-name="al">1. Het eerste lid vervalt.</text:p>
            <text:p text:style-name="al">2. Het tweede lid vervalt.</text:p>
            <text:p text:style-name="al"/>
            <text:p text:style-name="al">
            <text:span text:style-name="nadrukvet">X</text:span>
          </text:p>
            <text:p text:style-name="al">Artikel 2:65 wordt als volgt gewijzigd:</text:p>
            <text:p text:style-name="al">1. In de aanhef wordt «in door het college aangewezen gebieden op een openbare plaats te bedelen om geld of andere zaken.» vervangen door «op een openbare plaats te bedelen om geld of andere zaken in door het college ter voorkoming of beëindiging van overlast aangewezen gebieden.»</text:p>
            <text:p text:style-name="al"/>
            <text:p text:style-name="al">
            <text:span text:style-name="nadrukvet">Y</text:span>
          </text:p>
            <text:p text:style-name="al">Artikel 2:71 wordt als volgt gewijzigd:</text:p>
            <text:p text:style-name="al">1. In het eerste lid wordt «consumentenvuurwerk als bedoeld in het Vuurwerkbesluit.» vervangen door «vuurwerk van categorie F1, F2 of F3 dat op grond van artikel 2.1.1 van het Vuurwerkbesluit is aangewezen als vuurwerk dat ter beschikking mag worden gesteld voor particulier gebruik.»</text:p>
            <text:p text:style-name="al">
            <text:span text:style-name="nadrukvet">Z</text:span>
          </text:p>
            <text:p text:style-name="al">Artikel 2:79 wordt als volgt gewijzigd:</text:p>
            <text:p text:style-name="al">1. In het eerste lid wordt «aan een persoon die niet als ingezetene met een adres in de gemeente in de basisregistratie personen is ingeschreven,» verwijderd.</text:p>
            <text:p text:style-name="al"/>
            <text:p text:style-name="al">
            <text:span text:style-name="nadrukvet">AA</text:span>
          </text:p>
            <text:p text:style-name="al">De titel van hoofdstuk 3 wordt als volgt gewijzigd: </text:p>
            <text:p text:style-name="al">1. In de titel wordt «Hoofdstuk. 3» vervangen door «Hoofdstuk 3.»</text:p>
            <text:p text:style-name="al"/>
            <text:p text:style-name="al">
            <text:span text:style-name="nadrukvet">BB</text:span>
          </text:p>
            <text:p text:style-name="al">Artikel 3:3 wordt als volgt gewijzigd:</text:p>
            <text:p text:style-name="al">1. In het tweede lid wordt «uitoefenen» vervangen door «exploiteren».</text:p>
            <text:p text:style-name="al"/>
            <text:p text:style-name="al">
            <text:span text:style-name="nadrukvet">CC</text:span>
          </text:p>
            <text:p text:style-name="al">Aan artikel 3:5 wordt, onder vernummering van het eerste tot en met het vierde lid, een lid toegevoegd:</text:p>
            <text:p text:style-name="al">1. Een aanvraag om een vergunning voor een seksbedrijf wordt ingediend met gebruikmaking van een door de burgemeester vastgesteld formulier. </text:p>
            <text:p text:style-name="al"/>
            <text:p text:style-name="al">
            <text:span text:style-name="nadrukvet">DD</text:span>
          </text:p>
            <text:p text:style-name="al">Artikel 3:5 wordt als volgt gewijzigd:</text:p>
            <text:p text:style-name="al">1. In het tweede lid onder a wordt «exploitant» vervangen door «exploitant(en)».</text:p>
            <text:p text:style-name="al">2. In het tweede lid onder c wordt «exploitant» vervangen door «exploitant(en)».</text:p>
            <text:p text:style-name="al">3. In het tweede lid onder d wordt «uitgeoefend» vervangen door «geëxploiteerd».</text:p>
            <text:p text:style-name="al">4. In het tweede lid onder f wordt voor ‘en het nummer’ «de handelsnaam waaronder wordt geëxploiteerd» toegevoegd.</text:p>
            <text:p text:style-name="al">5. In het tweede lid onder g wordt na ‘aan de aanvraag’ «reeds eerder een aanvraag van een vergunning voor een seksbedrijf door» toegevoegd.</text:p>
            <text:p text:style-name="al">6. In het tweede lid onder i wordt «een indicatie van de omvang van het bedrijf; en» vervangen door «een beschrijving en plattegrond van de indeling (afmetingen) van de seksinrichting;».</text:p>
            <text:p text:style-name="al">7. In het tweede lid onder l wordt na ‘gebruikt;’ «en» toegevoegd.</text:p>
            <text:p text:style-name="al">8. In het derde lid wordt «eerste lid, onder a, b, c en d» vervangen door «tweede lid, onder a, b, c en g».</text:p>
            <text:p text:style-name="al"/>
            <text:p text:style-name="al">
            <text:span text:style-name="nadrukvet">EE</text:span>
          </text:p>
            <text:p text:style-name="al">Aan artikel 3:5, tweede lid, worden een aantal onderdelen toegevoegd:</text:p>
            <text:p text:style-name="al">[…]</text:p>
            <text:p text:style-name="al">b. de contactgegevens van de exploitant(en);</text:p>
            <text:p text:style-name="al">[…]</text:p>
            <text:p text:style-name="al">j. de beoogde duur van de vergunning;</text:p>
            <text:p text:style-name="al">k. de beoogde openingstijden;</text:p>
            <text:p text:style-name="al">[…]</text:p>
            <text:p text:style-name="al"/>
            <text:p text:style-name="al">
            <text:span text:style-name="nadrukvet">FF</text:span>
          </text:p>
            <text:p text:style-name="al">Artikel 3:6 wordt als volgt gewijzigd:</text:p>
            <text:p text:style-name="al">1. In het derde lid wordt voor ‘paragraaf 4.1.3.3’ «Op de aanvraag om een vergunning is» toegevoegd.</text:p>
            <text:p text:style-name="al"/>
            <text:p text:style-name="al">
            <text:span text:style-name="nadrukvet">GG</text:span>
          </text:p>
            <text:p text:style-name="al">Artikel 3:7 wordt als volgt gewijzigd:</text:p>
            <text:p text:style-name="al">1. In het eerste lid onder a wordt «exploitant» vervangen door «exploitant(en)».</text:p>
            <text:p text:style-name="al">2. In het eerste lid onder b wordt «beheerder» vervangen door «beheerder(s)».</text:p>
            <text:p text:style-name="al">3. In het eerste lid worden onderdeel f tot en met i vernummerd.</text:p>
            <text:p text:style-name="al">4. In het eerste lid onder k wordt na ‘verbonden;’ «en» toegevoegd.</text:p>
            <text:p text:style-name="al">5. In het tweede lid wordt na ‘dat de vergunning’ «en het daarbij behorende aanhangsel» toegevoegd.</text:p>
            <text:p text:style-name="al"/>
            <text:p text:style-name="al">
            <text:span text:style-name="nadrukvet">HH</text:span>
          </text:p>
            <text:p text:style-name="al">Aan artikel 3:7, eerste lid, worden een aantal onderdelen toegevoegd, luidende: </text:p>
            <text:p text:style-name="al">[…]</text:p>
            <text:p text:style-name="al">f. de handelsnaam waaronder wordt geëxploiteerd en het nummer van inschrijving in het handelsregister bij de Kamer van Koophandel;</text:p>
            <text:p text:style-name="al">[…]</text:p>
            <text:p text:style-name="al">h. de lokaliteiten en afmetingen van de seksinrichting; </text:p>
            <text:p text:style-name="al">i. de openingstijden van het seksbedrijf en de onder het seksbedrijf vallende seksinrichting;</text:p>
            <text:p text:style-name="al">[…]</text:p>
            <text:p text:style-name="al"/>
            <text:p text:style-name="al">
            <text:span text:style-name="nadrukvet">II</text:span>
          </text:p>
            <text:p text:style-name="al">Artikel 3:8 wordt als volgt gewijzigd:</text:p>
            <text:p text:style-name="al">1. In het eerste lid onder k wordt na ‘omgevingsplan’ «of een bekendgemaakte ontwerpwijziging daarvan» toegevoegd.</text:p>
            <text:p text:style-name="al">2. In het derde lid onder c wordt «uitoefenen» vervangen door «exploiteren».</text:p>
            <text:p text:style-name="al"/>
            <text:p text:style-name="al">
            <text:span text:style-name="nadrukvet">JJ</text:span>
          </text:p>
            <text:p text:style-name="al">Artikel 3:9 wordt als volgt gewijzigd:</text:p>
            <text:p text:style-name="al">1. In het eerste lid onder f wordt «, onder a tot en met j» verwijderd.</text:p>
            <text:p text:style-name="al">2. In het tweede lid onder e wordt «of» verwijderd.</text:p>
            <text:p text:style-name="al">3. In het tweede lid onder f wordt na ‘klanten;’ «of» toegevoegd.</text:p>
            <text:p text:style-name="al"/>
            <text:p text:style-name="al">
            <text:span text:style-name="nadrukvet">KK</text:span>
          </text:p>
            <text:p text:style-name="al">Aan artikel 3:9, tweede lid, wordt een nieuw onderdeel toegevoegd, luidende:</text:p>
            <text:p text:style-name="al">g. de exploitant dan wel de beheerder het toezicht op het seksbedrijf en/of de seksinrichting belemmert of bemoeilijkt.</text:p>
            <text:p text:style-name="al"/>
            <text:p text:style-name="al">
            <text:span text:style-name="nadrukvet">LL</text:span>
          </text:p>
            <text:p text:style-name="al">Artikel 3:10 wordt als volgt gewijzigd:</text:p>
            <text:p text:style-name="al">1. In de aanhef wordt «Onverminderd het bepaalde in artikel 3:9 vervalt een vergunning wanneer:» vervangen door «De vergunning voor een seksbedrijf vervalt indien:»</text:p>
            <text:p text:style-name="al">2. In de aanhef onder a wordt na ‘exploitatie van’ « het seksbedrijf en/of» toegevoegd.</text:p>
            <text:p text:style-name="al">3. In de aanhef wordt onder c vernummerd tot onder d.</text:p>
            <text:p text:style-name="al"/>
            <text:p text:style-name="al">
            <text:span text:style-name="nadrukvet">MM</text:span>
          </text:p>
            <text:p text:style-name="al">Aan artikel 3:10 wordt een nieuw onderdeel toegevoegd, luidende:</text:p>
            <text:p text:style-name="al">c. de exploitant is overleden; of</text:p>
            <text:p text:style-name="al"/>
            <text:p text:style-name="al">
            <text:span text:style-name="nadrukvet">NN</text:span>
          </text:p>
            <text:p text:style-name="al">Artikel 3:11 wordt als volgt gewijzigd:</text:p>
            <text:p text:style-name="al">1. In de aanhef onder a wordt «artikel 3:8, eerste lid, onder e;» vervangen door «artikel 3:7, eerste lid, onder j;».</text:p>
            <text:p text:style-name="al">2. In de aanhef onder b wordt «artikel 3:8, eerste lid, onder h;» vervangen door «artikel 3:7, eerste lid, onder l;».</text:p>
            <text:p text:style-name="al"/>
            <text:p text:style-name="al">
            <text:span text:style-name="nadrukvet">OO</text:span>
          </text:p>
            <text:p text:style-name="al">Artikel 3:16 wordt als volgt gewijzigd:</text:p>
            <text:p text:style-name="al">1. In het eerste lid wordt «die inrichting» vervangen door «de seksinrichting».</text:p>
            <text:p text:style-name="al">2. Het tweede lid wordt vernummerd tot het vierde lid.</text:p>
            <text:p text:style-name="al">3. Het derde lid wordt vernummerd tot het zesde lid. </text:p>
            <text:p text:style-name="al"/>
            <text:p text:style-name="al">
            <text:span text:style-name="nadrukvet">PP</text:span>
          </text:p>
            <text:p text:style-name="al">Aan artikel 3:16 worden een aantal nieuwe leden toegevoegd, luidende:</text:p>
            <text:p text:style-name="al">[…]</text:p>
            <text:p text:style-name="al">2. Het is verboden om als exploitant dan wel als beheerder, gedurende de uren dat degene werkzaam is als exploitant dan wel als beheerder, gelijktijdig werkzaam te zijn als sekswerker.</text:p>
            <text:p text:style-name="al">3. De exploitant draagt er zorg voor dat de voor of bij het seksbedrijf werkzame personen niet zijn veroordeeld voor een gewelds- of zedendelict of voor mensenhandel. </text:p>
            <text:p text:style-name="al">[…]</text:p>
            <text:p text:style-name="al">5. De exploitant dan wel de beheerder draagt er zorg voor dat er een deugdelijke bedrijfsadministratie wordt gevoerd waarin de actuele gegevens zijn opgenomen van in ieder geval:</text:p>
            <text:p text:style-name="al">a. de voor of bij het seksbedrijf werkzame sekswerkers;</text:p>
            <text:p text:style-name="al">b. een werkrooster van de per dag werkzame sekswerkers in de seksinrichting, waarop van iedere sekswerker is aangegeven op welk tijdstip de sekswerker is begonnen en geëindigd met werken;</text:p>
            <text:p text:style-name="al">c. een werkrooster van de per dag werkzame beheerders in de seksinrichting;</text:p>
            <text:p text:style-name="al">d. de verhuuradministratie, in het geval sprake is van verhuur van een kamer in de seksinrichting.</text:p>
            <text:p text:style-name="al">[…]</text:p>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een dag na bekendmaking. </text:p>
            <text:p text:style-name="al"/>
          </text:section>
          <text:section text:name="artikel_id1-3-2-2-4" text:style-name="artikel">
            <text:p text:style-name="artikel_kop_titel"><text:span text:style-name="artikel_kop_label">ARTIKEL</text:span> <text:span text:style-name="artikel_kop_nr"/> III </text:p>
            <text:p text:style-name="al">Dit besluit wordt gepubliceerd in het Gemeentebla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9 november 2022,</text:span></text:p>
          </text:section>
          <text:section text:name="ondertekening_id1-3-2-3-2">
            <text:p><text:span text:style-name="functie"/></text:p>
            <text:p><text:span text:style-name="functie"/></text:p>
            <text:p><text:span text:style-name="functie">de griffier, </text:span></text:p>
            <text:p><text:span text:style-name="functie">drs. J.W. Scherpenzeel </text:span></text:p>
            <text:p><text:span text:style-name="functie"/></text:p>
            <text:p><text:span text:style-name="functie"/></text:p>
          </text:section>
          <text:section text:name="ondertekening_id1-3-2-3-3">
            <text:p><text:span text:style-name="functie"/></text:p>
            <text:p><text:span text:style-name="functie"/></text:p>
            <text:p><text:span text:style-name="functie">de burgemeester,</text:span></text:p>
            <text:p><text:span text:style-name="functie">A.J. Gerrits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68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8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c van de Drank- en Horecawet]|[1.0:c:BWBR0002458&amp;artikel=25c&amp;g=2021-07-01</meta:user-defined>
    <meta:user-defined meta:name="DC.source">artikel 25b van de Alcoholwet]|[1.0:c:BWBR0002458&amp;artikel=25b&amp;g=2021-07-01</meta:user-defined>
    <meta:user-defined meta:name="DC.source">artikel 25a van de Alcoholwet]|[1.0:c:BWBR0002458&amp;artikel=25a&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TERMS.alternative">Algemene Plaatselijke Verordening gemeente Almelo 2021</meta:user-defined>
    <dc:language>nl</dc:language>
    <meta:user-defined meta:name="OVERHEIDop.locatietype/OVERHEIDop.gebiedsmarkering">Gemeente</meta:user-defined>
    <meta:user-defined meta:name="DC.title">Algemene Plaatselijke Verordening gemeente Almelo 2021</meta:user-defined>
    <meta:user-defined meta:name="DCTERMS.W3CDTF/DCTERMS.available">2022-12-09</meta:user-defined>
    <meta:user-defined meta:name="DCTERMS.W3CDTF/OVERHEIDop.jaargang">2022</meta:user-defined>
    <meta:user-defined meta:name="OVERHEIDop.externeBijlage">Toelichting op Algemene Plaatselijke Verordening|exb-2022-67455</meta:user-defined>
    <meta:user-defined meta:name="OVERHEIDop.publicationIssue">546897</meta:user-defined>
    <meta:user-defined meta:name="OVERHEIDop.betreftRegeling">CVDR666357_2</meta:user-defined>
    <meta:user-defined meta:name="xs:date/OVERHEIDop.startdatum">2022-12-10</meta:user-defined>
    <meta:user-defined meta:name="OVERHEIDop.GmbID/DC.identifier">gmb-2022-546897</meta:user-defined>
    <meta:user-defined meta:name="OVERHEIDop.versieInformatie"/>
  </office:meta>
</office:document-meta>
</file>