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ens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V-2022-3710 voor een omgevingsvergunning : het verbouwen, vergroten en renoveren van Het Paviljoen (Universiteit Twente), op locatie Dienst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8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ienstweg 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895</meta:user-defined>
    <meta:user-defined meta:name="OVERHEIDop.GmbID/DC.identifier">gmb-2022-546895</meta:user-defined>
    <meta:user-defined meta:name="OVERHEIDop.versieInformatie"/>
  </office:meta>
</office:document-meta>
</file>