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uitgebreid, Sint Martinusstraat 35 A en 3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UV20210013</text:p>
            <text:p text:style-name="common-al">Locatie: Sint Martinusstraat 35 A en 37 te Rucphen</text:p>
            <text:p text:style-name="common-al">Projectomschrijving: het bouwen van een tweekapper</text:p>
            <text:p text:style-name="common-al">Activiteit(en): bouwen, afwijken bestemmingsplan en uitrit</text:p>
            <text:p text:style-name="common-al">De aanvraag, de beschikking en de bijbehorende stukken liggen met ingang van 10 februari 2022 ter inzage in het gemeentehuis te Rucphen. De beroepstermijn van 6 weken vangt aan op 11 februari 2022. De aanvraag, de beschikking en de bijbehorende stukken zijn elke werkdag in te zien van 08:00 tot 12:00 en woensdag van 08:00 tot 20:00.</text:p>
            <text:p text:style-name="common-al">De beschikking is ten opzichte van de ontwerp beschikking niet gewijzigd.</text:p>
            <text:p text:style-name="common-al">
            <text:span text:style-name="nadrukvet">Inzage</text:span>
          </text:p>
            <text:p text:style-name="common-al">Wij geven u graag inzage via e-mail. U kunt de vergunning opvragen vanaf de dag van deze publicatie via <text:a xlink:href="mailto:gemeente@rucphen.nl" xlink:type="simple">gemeente@rucphen.nl</text:a>. Inzage in het gemeentehuis is mogelijk tijdens onze <text:a xlink:href="https://www.rucphen.nl/Adres-en-openingstijden" xlink:type="simple">openingstijden</text:a>.</text:p>
            <text:p text:style-name="common-al">
            <text:span text:style-name="nadrukvet">Beroep verleende omgevingsvergunning (uitgebreide)</text:span>
          </text:p>
            <text:p text:style-name="common-al">Tegen de beschikking kunt u tot 6 weken na deze bekendmaking <text:a xlink:href="https://www.rucphen.nl/Gemeentewinkel/Beroepschrift-indienen" xlink:type="simple">beroep</text:a> instellen als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 eerder een zienswijze heeft ingediend tegen de ontwerp beschikking.</text:p>
              </text:list-item>
              <text:list-item text:style-override="id1-3-2-1-1-12-2">
                <text:number>2.</text:number>
                <text:p text:style-name="al">u kunt aantonen dat u redelijkerwijs niet in staat bent geweest een zienswijze in te dienen</text:p>
              </text:list-item>
            </text:list>
            <text:p text:style-name="common-al">Daarnaast kunnen adviseurs beroep instellen, als zij gebruik hebben gemaakt van de mogelijkheid advies uit te brengen over de ontwerp beschikking.</text:p>
            <text:p text:style-name="common-al">Het beroepsschrift moet in tweevoud worden ingediend bij de Rechtbank in Breda, Postbus 90006, 48800 PA te Breda. Let op: ook als u beroep instelt, blijft de verleende vergunning gelden. Wilt u dat de vergunning niet geldt tijdens uw beroepsprocedure? Dan kunt een verzoek om voorlopige voorziening doen. Dat doet u bij de voorzieningenrechter van de rechtbank, Postbus 90006, 4800 PA Breda.</text:p>
            <text:p text:style-name="last-al">Meer informatie over de <text:a xlink:href="https://www.rucphen.nl/Gemeentewinkel/Beroepschrift-indienen" xlink:type="simple">beroepsprocedure en de eventuele bijkomende kosten</text:a> vindt u op de gemeentelijk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46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mgevingsvergunning verleend uitgebreid, Sint Martinusstraat 35 A en 37 te Rucph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89</meta:user-defined>
    <meta:user-defined meta:name="OVERHEIDop.GmbID/DC.identifier">gmb-2022-54689</meta:user-defined>
    <meta:user-defined meta:name="OVERHEIDop.versieInformatie"/>
  </office:meta>
</office:document-meta>
</file>