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het bestaande koelhuis aan Fazantendreef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05 en is aangevraagd voor uitbreiden van het bestaande koelhuis </text:p>
            <text:p text:style-name="common-al">aan Fazantendreef 2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5-12-2022. De gemeente neemt daarover waarschijnlijk 30 jan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4688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05</meta:user-defined>
    <meta:user-defined meta:name="DCTERMS.abstract">Aanvraag vergunning voor uitbreiden van het bestaande koelhuis </meta:user-defined>
    <dc:language>nl</dc:language>
    <meta:user-defined meta:name="OVERHEIDop.locatietype/OVERHEIDop.gebiedsmarkering">Adres</meta:user-defined>
    <meta:user-defined meta:name="DC.title">Aanvraag vergunning voor uitbreiden van het bestaande koelhuis aan Fazantendreef 2 Dron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888</meta:user-defined>
    <meta:user-defined meta:name="OVERHEIDop.GmbID/DC.identifier">gmb-2022-546888</meta:user-defined>
    <meta:user-defined meta:name="OVERHEIDop.versieInformatie"/>
  </office:meta>
</office:document-meta>
</file>