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alisatie van een overkapping in achtertuin en de erfafscheiding aan Richard Holstraat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legalisatie van een overkapping in achtertuin en de erfafscheiding </text:p>
            <text:p text:style-name="common-al">Met de adressering : Richard Holstraat 1, 3131 EM </text:p>
            <text:p text:style-name="common-al">Kenmerk : OVXINR-8446</text:p>
            <text:p text:style-name="common-al">Type aanvraag : vergunningaanvraag regulier behandelen</text:p>
            <text:p text:style-name="common-al">Datum ontvangst : 17 september 2022</text:p>
            <text:p text:style-name="common-al">Datum beschikking :  5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688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8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8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46</meta:user-defined>
    <dc:language>nl</dc:language>
    <meta:user-defined meta:name="OVERHEIDop.locatietype/OVERHEIDop.gebiedsmarkering">Adres</meta:user-defined>
    <meta:user-defined meta:name="DC.title">Toestemming voor legalisatie van een overkapping in achtertuin en de erfafscheiding aan Richard Holstraat 1 te Vlaardingen</meta:user-defined>
    <meta:user-defined meta:name="DCTERMS.W3CDTF/DCTERMS.available">2022-12-12</meta:user-defined>
    <meta:user-defined meta:name="DCTERMS.W3CDTF/OVERHEIDop.jaargang">2022</meta:user-defined>
    <meta:user-defined meta:name="OVERHEIDop.publicationIssue">546880</meta:user-defined>
    <meta:user-defined meta:name="OVERHEIDop.GmbID/DC.identifier">gmb-2022-546880</meta:user-defined>
    <meta:user-defined meta:name="OVERHEIDop.versieInformatie"/>
  </office:meta>
</office:document-meta>
</file>