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Vierambachtsstraat 46A - OMV.22.12.00063 - G.W. Burgerplein, Vierambachtsstraat 4x, Gerrit Jan Mulderstraat, P.C. Hoof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ierambachtsstraat 46A, 3023AP, kappen van 7 bomen volgens boomveiligheidscontrole Delfshaven. Specifieke locaties: G.W. Burgerplein, Vierambachtsstraat 4x, Gerrit Jan Mulderstraat, P.C. Hooftplein. Het aanvraagformulier en situatietekening(en) zijn als bijlage toegevoegd aan de publicatie (aanvraagdatum 06-12-2022, dossiernummer OMV.22.12.0006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687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7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7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Vierambachtsstraat 46A - OMV.22.12.00063 - G.W. Burgerplein, Vierambachtsstraat 4x, Gerrit Jan Mulderstraat, P.C. Hooftplein</meta:user-defined>
    <meta:user-defined meta:name="DCTERMS.W3CDTF/DCTERMS.available">2022-12-09</meta:user-defined>
    <meta:user-defined meta:name="DCTERMS.W3CDTF/OVERHEIDop.jaargang">2022</meta:user-defined>
    <meta:user-defined meta:name="OVERHEIDop.externeBijlage">Vierambachtsstraat 46A - OMV.22.12.00063|exb-2022-67446</meta:user-defined>
    <meta:user-defined meta:name="OVERHEIDop.externeBijlage">Vierambachtsstraat 46A - 22.12.00063 - tekeningen|exb-2022-67447</meta:user-defined>
    <meta:user-defined meta:name="OVERHEIDop.publicationIssue">546876</meta:user-defined>
    <meta:user-defined meta:name="OVERHEIDop.GmbID/DC.identifier">gmb-2022-546876</meta:user-defined>
    <meta:user-defined meta:name="OVERHEIDop.versieInformatie"/>
  </office:meta>
</office:document-meta>
</file>