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leermuistoren aan Buitenman 3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vleermuistoren aan  Buitenman 3 Lage mierde. Het kenmerk van de gemeente voor deze zaak is 1667138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6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4687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7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7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1385</meta:user-defined>
    <meta:user-defined meta:name="DCTERMS.abstract">bouwen van een vleermuistoren</meta:user-defined>
    <dc:language>nl</dc:language>
    <meta:user-defined meta:name="OVERHEIDop.locatietype/OVERHEIDop.gebiedsmarkering">Punt</meta:user-defined>
    <meta:user-defined meta:name="DC.title">Aanvraag vergunning voor het bouwen van een vleermuistoren aan Buitenman 3 Lage mierde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872</meta:user-defined>
    <meta:user-defined meta:name="OVERHEIDop.GmbID/DC.identifier">gmb-2022-546872</meta:user-defined>
    <meta:user-defined meta:name="OVERHEIDop.versieInformatie"/>
  </office:meta>
</office:document-meta>
</file>