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dakvlak aan Timmerliedengilde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03 en is aangevraagd voor plaatsen van een dakkapel op het voordakvlak </text:p>
            <text:p text:style-name="common-al">aan Timmerliedengilde 10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12-2022. De gemeente neemt daarover waarschijnlijk 30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687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03</meta:user-defined>
    <meta:user-defined meta:name="DCTERMS.abstract">Aanvraag vergunning voor plaatsen van een dakkapel op het voordakvlak </meta:user-defined>
    <dc:language>nl</dc:language>
    <meta:user-defined meta:name="OVERHEIDop.locatietype/OVERHEIDop.gebiedsmarkering">Adres</meta:user-defined>
    <meta:user-defined meta:name="DC.title">Aanvraag vergunning voor plaatsen van een dakkapel op het voordakvlak aan Timmerliedengilde 10 Dro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871</meta:user-defined>
    <meta:user-defined meta:name="OVERHEIDop.GmbID/DC.identifier">gmb-2022-546871</meta:user-defined>
    <meta:user-defined meta:name="OVERHEIDop.versieInformatie"/>
  </office:meta>
</office:document-meta>
</file>