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vrijstaande woning, Vierhuisterweg 9b (nabij), Surhuisterveen (kadastraal Surhuizum C, 678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huisterweg 9b(nabij), Surhuisterveen (kadastraal Surhuizum C, 6783) </text:p>
            <text:p text:style-name="common-al">Olo: 6711331</text:p>
            <text:p text:style-name="common-al">het bouwen van een vrijstaande woning</text:p>
            <text:p text:style-name="common-al">Datum ontvangst: 0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6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vrijstaande woning, Vierhuisterweg 9b (nabij), Surhuisterveen (kadastraal Surhuizum C, 6783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87</meta:user-defined>
    <meta:user-defined meta:name="OVERHEIDop.GmbID/DC.identifier">gmb-2022-54687</meta:user-defined>
    <meta:user-defined meta:name="OVERHEIDop.versieInformatie"/>
  </office:meta>
</office:document-meta>
</file>