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Het Dagwerk 5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2-1301 en is aangevraagd voor plaatsen van een dakkapel aan Het Dagwerk 52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2-12-2022. De gemeente neemt daarover waarschijnlijk 27 januari 2023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4686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6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6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301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Het Dagwerk 52 Dron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865</meta:user-defined>
    <meta:user-defined meta:name="OVERHEIDop.GmbID/DC.identifier">gmb-2022-546865</meta:user-defined>
    <meta:user-defined meta:name="OVERHEIDop.versieInformatie"/>
  </office:meta>
</office:document-meta>
</file>