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van 16 februari t/m 21 februari 2023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carnavalsactiviteiten in een tent bij De Couwenbergh, Dorpsstraat 1 in Aarle-Rixtel</text:span>
          </text:p>
            <text:p text:style-name="common-al">Het schenken van alcohol mag op:</text:p>
            <text:p text:style-name="common-al">donderdag 16 februari 2023 van 18.00 – 0.45 uur</text:p>
            <text:p text:style-name="common-al">vrijdag 17 februari 2023 van 12.00 – 1.45 uur</text:p>
            <text:p text:style-name="common-al">zaterdag 18 februari 2023 van 12.00 – 1.45 uur </text:p>
            <text:p text:style-name="common-al">zondag 19 februari 2023 van 12.00 – 0.45 uur</text:p>
            <text:p text:style-name="common-al">maandag 20 februari 2023 van 12.00 – 0.45 uur</text:p>
            <text:p text:style-name="common-al">dinsdag 21 februari 2023 van 12.00 – 0.45 uur</text:p>
            <text:p text:style-name="common-al">(verzonden op 5 december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86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van 16 februari t/m 21 februari 2023 aan Dorpsstraat 1 te Aarle-Rixt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864</meta:user-defined>
    <meta:user-defined meta:name="OVERHEIDop.GmbID/DC.identifier">gmb-2022-546864</meta:user-defined>
    <meta:user-defined meta:name="OVERHEIDop.versieInformatie"/>
  </office:meta>
</office:document-meta>
</file>