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uk op het perceel Nieuwstraat 39 7681ER te Vroomshoop, zaaknummer TR-Z2022-000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straat 39 7681ER te Vroomshoop</text:p>
            <text:p text:style-name="common-al">Project: kappen van 1 beuk</text:p>
            <text:p text:style-name="common-al">Verzonden: 07-1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86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94</meta:user-defined>
    <meta:user-defined meta:name="DCTERMS.abstract">kappen van een groene beuk</meta:user-defined>
    <dc:language>nl</dc:language>
    <meta:user-defined meta:name="OVERHEIDop.locatietype/OVERHEIDop.gebiedsmarkering">Punt</meta:user-defined>
    <meta:user-defined meta:name="DC.title">Gemeente Twenterand - verleende omgevingsvergunning, kappen van 1 beuk op het perceel Nieuwstraat 39 7681ER te Vroomshoop, zaaknummer TR-Z2022-000394.</meta:user-defined>
    <meta:user-defined meta:name="DCTERMS.W3CDTF/DCTERMS.available">2022-12-09</meta:user-defined>
    <meta:user-defined meta:name="DCTERMS.W3CDTF/OVERHEIDop.jaargang">2022</meta:user-defined>
    <meta:user-defined meta:name="OVERHEIDop.publicationIssue">546861</meta:user-defined>
    <meta:user-defined meta:name="OVERHEIDop.GmbID/DC.identifier">gmb-2022-546861</meta:user-defined>
    <meta:user-defined meta:name="OVERHEIDop.versieInformatie"/>
  </office:meta>
</office:document-meta>
</file>