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4749, Groenenweg 18, 6294ND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54749</text:p>
            <text:p text:style-name="common-al">De omschrijving van de zaak: verbouwen van het woonhuis</text:p>
            <text:p text:style-name="common-al">De ontvangstdatum van de zaak: 6 oktober 2022</text:p>
            <text:p text:style-name="common-al">De globale locatie: Groenenweg 18, 6294ND Vijlen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december 2022</text:p>
            <text:p text:style-name="common-al">De startdatum inzagetermijn: 8 december 2022</text:p>
            <text:p text:style-name="common-al">De startdatum bezwaartermijn: 8 december 2022</text:p>
            <text:p text:style-name="common-al">De startdatum beroeptermijn: 8 december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4686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enenweg 18, 6294ND Vijlen</meta:user-defined>
    <dc:language>nl</dc:language>
    <meta:user-defined meta:name="OVERHEIDop.locatietype/OVERHEIDop.gebiedsmarkering">Punt</meta:user-defined>
    <meta:user-defined meta:name="DC.title">Kennisgeving termijnverlenging 2022-054749, Groenenweg 18, 6294ND Vij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60</meta:user-defined>
    <meta:user-defined meta:name="OVERHEIDop.GmbID/DC.identifier">gmb-2022-546860</meta:user-defined>
    <meta:user-defined meta:name="OVERHEIDop.versieInformatie"/>
  </office:meta>
</office:document-meta>
</file>