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Driehoek 12 en Hoogeindseweg ong.’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raad van Oirschot het bestemmingsplan ‘Buitengebied, herziening Driehoek 12 en Hoogeindseweg ong.’ gewijzigd vastgesteld onder identificatienummer NL.IMRO.0823.BPBGDRIEHOEK12-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het mogelijk om de agrarische (bedrijfs)bestemming aan de Driehoek 12 en Hoogeindseweg ong. te Oost-, West- en Middelbeers gedeeltelijk om te zetten naar een woonbestemming ten behoeve van drie ruimte-voor-ruimte woningen. Daarnaast wordt de agrarische bedrijfswoning omgezet naar een burgerwoning en gesplitst in twee wooneenheden. </text:p>
            <text:p text:style-name="common-al">
            <text:span text:style-name="nadrukvet"/>
          </text:p>
            <text:p text:style-name="common-al">
            <text:span text:style-name="nadrukvet">Wijzigingen </text:span>
          </text:p>
            <text:p text:style-name="common-al">Het ontwerpbestemmingsplan is ambtshalve gewijzigd. De wijzigingen hebben betrekking op het toevoegen van de ruimte voor ruimte titels. Daarnaast wordt op de verbeelding de archeologische dubbelbestemming verwijderd op het deel van het plangebied dat is vrijgegeven.</text:p>
            <text:p text:style-name="common-al">
            <text:span text:style-name="nadrukvet"/>
          </text:p>
            <text:p text:style-name="common-al">
            <text:span text:style-name="nadrukvet">Beroepsmogelijkheid</text:span>
          </text:p>
            <text:p text:style-name="common-al">Wij leggen het bestemmingsplan en de daarbij behorende stukken vanaf donderdag 15 december 2022 voor de duur van 6 weken ter inzage. U kunt het bestemmingsplan raadplegen via de website <text:a xlink:href="http://www.ruimtelijkeplannen.nl" xlink:type="simple">www.ruimtelijkeplannen.nl</text:a> onder plannummer NL.IMRO.0823.BPBGDRIEHOEK12-VAST. </text:p>
            <text:p text:style-name="common-al">Ook kunt u het plan op afspraak inzien bij het gemeentehuis aan de Deken Frankenstraat 3 in Oirschot. De beroepstermijn loopt met ingang van 16 december 2022 t/m 26 januari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4 decem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8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DRIEHOEK12-VAST</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Bestemmingsplan ‘Buitengebied, herziening Driehoek 12 en Hoogeindseweg ong.’ gewijzigd vastgesteld</meta:user-defined>
    <meta:user-defined meta:name="OVERHEIDop.datumEindeReactietermijn">2023-01-26</meta:user-defined>
    <meta:user-defined meta:name="OVERHEIDop.terinzageleggingBG">https://ruimtelijkeplannen.nl/</meta:user-defined>
    <meta:user-defined meta:name="DCTERMS.W3CDTF/DCTERMS.available">2022-12-14</meta:user-defined>
    <meta:user-defined meta:name="DCTERMS.W3CDTF/OVERHEIDop.jaargang">2022</meta:user-defined>
    <meta:user-defined meta:name="OVERHEIDop.publicationIssue">546858</meta:user-defined>
    <meta:user-defined meta:name="OVERHEIDop.GmbID/DC.identifier">gmb-2022-546858</meta:user-defined>
    <meta:user-defined meta:name="OVERHEIDop.versieInformatie"/>
  </office:meta>
</office:document-meta>
</file>