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uitingen flynth dronten aan De Kromme Rijn 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296 en is aangevraagd voor vervangen uitingen flynth dronten </text:p>
            <text:p text:style-name="common-al">aan De Kromme Rijn 1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1-12-2022. De gemeente neemt daarover waarschijnlijk 26 januar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685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5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296</meta:user-defined>
    <meta:user-defined meta:name="DCTERMS.abstract">Aanvraag vergunning voor vervangen uitingen flynth Dronten </meta:user-defined>
    <dc:language>nl</dc:language>
    <meta:user-defined meta:name="OVERHEIDop.locatietype/OVERHEIDop.gebiedsmarkering">Adres</meta:user-defined>
    <meta:user-defined meta:name="DC.title">Aanvraag vergunning voor vervangen uitingen flynth dronten aan De Kromme Rijn 1 Dron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856</meta:user-defined>
    <meta:user-defined meta:name="OVERHEIDop.GmbID/DC.identifier">gmb-2022-546856</meta:user-defined>
    <meta:user-defined meta:name="OVERHEIDop.versieInformatie"/>
  </office:meta>
</office:document-meta>
</file>