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alkon (achtergevel), District Oost Breda, Hoolstraat 86 4847A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81</text:p>
            <text:p text:style-name="common-al">Ingekomen: 01-12-2022</text:p>
            <text:p text:style-name="common-al">Locatie: District Oost Breda, Hoolstraat 86 4847AD Teteringen</text:p>
            <text:p text:style-name="common-al">Projectomschrijving: het plaatsen van een balkon (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685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5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5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81</meta:user-defined>
    <meta:user-defined meta:name="DCTERMS.abstract">het plaatsen van een balkon (achtergevel)</meta:user-defined>
    <dc:language>nl</dc:language>
    <meta:user-defined meta:name="OVERHEIDop.locatietype/OVERHEIDop.gebiedsmarkering">Punt</meta:user-defined>
    <meta:user-defined meta:name="DC.title">Aanvraag omgevingsvergunning, het plaatsen van een balkon (achtergevel), District Oost Breda, Hoolstraat 86 4847AD Tetering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855</meta:user-defined>
    <meta:user-defined meta:name="OVERHEIDop.GmbID/DC.identifier">gmb-2022-546855</meta:user-defined>
    <meta:user-defined meta:name="OVERHEIDop.versieInformatie"/>
  </office:meta>
</office:document-meta>
</file>