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van 17 februari t/m 21 februari 2023 aan Oranjeplein 7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Carnaval in een tent Oranjeplein 7 in Mariahout</text:span>
          </text:p>
            <text:p text:style-name="common-al">Het schenken van alcohol mag op:</text:p>
            <text:p text:style-name="common-al">17 februari 2023 van 19.00 – 1.45 uur;</text:p>
            <text:p text:style-name="common-al">18 februari 2023 van 19.00 – 1.45 uur;</text:p>
            <text:p text:style-name="common-al">19 februari 2023 van 13.00 – 0.45 uur;</text:p>
            <text:p text:style-name="common-al">20 februari 2023 van 13.00 – 0.45 uur;</text:p>
            <text:p text:style-name="common-al">21 februari 2023 van 13.00 – 0.45 uur.</text:p>
            <text:p text:style-name="common-al">(verzonden op 30 november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685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5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5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(bier en wijn) van 17 februari t/m 21 februari 2023 aan Oranjeplein 7 te Mariahou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6854</meta:user-defined>
    <meta:user-defined meta:name="OVERHEIDop.GmbID/DC.identifier">gmb-2022-546854</meta:user-defined>
    <meta:user-defined meta:name="OVERHEIDop.versieInformatie"/>
  </office:meta>
</office:document-meta>
</file>