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gevraagde omgevingsvergunning Lindenlust 36, 5282 WG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06260</text:p>
            <text:p text:style-name="common-al"/>
            <text:p text:style-name="common-al">Aangevraagd op 21 november 2022:</text:p>
            <text:p text:style-name="common-al">- <text:span text:style-name="nadrukvet">Lindenlust </text:span><text:span text:style-name="nadrukvet"><text:span text:style-name="nadrukondlijn">36</text:span></text:span><text:span text:style-name="nadrukvet">, 5282 WG Boxtel</text:span>: het rooien van een eik uit achtererf (de rectificatie betreft het huisnummer, eerder nr. 26 vermeld)</text:p>
            <text:p text:style-name="common-al"/>
            <text:p text:style-name="common-al">Reguliere procedure voor de activiteit(en): Wabo - Kappen</text:p>
            <text:p text:style-name="common-al"/>
            <text:p text:style-name="common-al">
            <text:span text:style-name="nadrukvet">I</text:span>
            <text:span text:style-name="nadrukvet">nformatie 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85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6260</meta:user-defined>
    <meta:user-defined meta:name="DCTERMS.abstract">Lindenlust 36, 5282 WG Boxtel: het rooien van een eik uit achtererf (recitificatie huisnummer aanduiding aangepast van 26 naar 36)</meta:user-defined>
    <dc:language>nl</dc:language>
    <meta:user-defined meta:name="OVERHEIDop.locatietype/OVERHEIDop.gebiedsmarkering">Adres</meta:user-defined>
    <meta:user-defined meta:name="DC.title">Rectificatie: Aangevraagde omgevingsvergunning Lindenlust 36, 5282 WG Boxt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53</meta:user-defined>
    <meta:user-defined meta:name="OVERHEIDop.GmbID/DC.identifier">gmb-2022-546853</meta:user-defined>
    <meta:user-defined meta:name="OVERHEIDop.versieInformatie"/>
  </office:meta>
</office:document-meta>
</file>