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3 sparren en 1 conifeer aan Norelbosweg 9, 8161AS Epe (5656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kappen van 3 sparren en 1 conifeer aan Norelbosweg 9, 8161AS Epe.Datum besluit:  06-12-2022Zaaknummer:  565666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6846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846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25761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kappen van 3 sparren en 1 conifeer aan Norelbosweg 9, 8161AS Epe (565666)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846</meta:user-defined>
    <meta:user-defined meta:name="OVERHEIDop.GmbID/DC.identifier">gmb-2022-546846</meta:user-defined>
    <meta:user-defined meta:name="OVERHEIDop.versieInformatie"/>
  </office:meta>
</office:document-meta>
</file>