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kansspelautomaat aan Dorpsstraat 49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 kansspelautomaat</text:span>
          </text:p>
            <text:p text:style-name="common-al">De burgemeester verleent een aanwezigheidsvergunning voor het plaatsen van kansspelautomaten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Café Zaal de Koekoek, Dorpsstraat 49 in Lieshout (1 kansspelautomaat)</text:p>
                  </text:list-item>
                </text:list>
              </text:list-item>
            </text:list>
            <text:p text:style-name="common-al">De vergunningen gelden van 1 januari 2023 tot en met 31 december 2026. Dit is mogelijk door artikel 30c van de Wet op de Kansspelen. (verzonden op 1 december 2022).</text:p>
            <text:p text:style-name="common-al"/>
            <text:p text:style-name="common-al">Bent u belanghebbende? En heeft u bezwaar tegen deze ontheffing? Dan kunt u bezwaar maken. U doet dat binnen 6 weken na het verzenden van dit besluit. U stuurt uw bezwaar naar de gemeente Laarbeek, aan de burgemeester. Hoe u dit doet leest u in het colofo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684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kansspelautomaat aan Dorpsstraat 49 te Lieshou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845</meta:user-defined>
    <meta:user-defined meta:name="OVERHEIDop.GmbID/DC.identifier">gmb-2022-546845</meta:user-defined>
    <meta:user-defined meta:name="OVERHEIDop.versieInformatie"/>
  </office:meta>
</office:document-meta>
</file>