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keerverordening 2022 Bezoekersregeling type straat en type garage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november 2022 de Beleidsregels Parkeerverordening 2022 Bezoekersregeling type straat en type garage 2023 hebben vastgesteld.</text:p>
            <text:p text:style-name="al"/>
            <text:p text:style-name="al">
            <text:span text:style-name="nadrukvet">Inwerkingtreding</text:span>
          </text:p>
            <text:p text:style-name="al">De beleidsregels worden van kracht met ingang van 1 januari 2023. </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text:p>
            <text:p text:style-name="al"/>
            <text:p text:style-name="al">Gelet op artikel 4:81 van de Algemene wet bestuursrecht,</text:p>
            <text:p text:style-name="al"/>
            <text:p text:style-name="al">besluit vast te stellen de: </text:p>
            <text:p text:style-name="al"/>
            <text:p text:style-name="al">
            <text:span text:style-name="nadrukvet">Beleidsregels bezoekersregeling type straat en type gara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bezoekersregeling</text:p>
            <text:p text:style-name="al">Onder de bezoekersregeling wordt verstaan een regeling voor het parkeren van bezoekers van een bewoner, woonachtig binnen een op grond van artikel 3 aangewezen vergunning-gebied, waarmee het bezoek op een specifiek door het college aangewezen locatie kan parkeren op de daartoe bestemde wijze met inachtneming van de door het college gestelde voorwaarden conform artikel 13 en 14 van de parkeerverordening. </text:p>
          </text:section>
          <text:section text:name="artikel_id1-3-2-2-2" text:style-name="artikel">
            <text:p text:style-name="artikel_kop_titel"><text:span text:style-name="artikel_kop_label">Artikel</text:span> <text:span text:style-name="artikel_kop_nr">2</text:span> Bezoekersregeling type straat</text:p>
            <text:list text:style-name="id1-3-2-2-2-2">
              <text:list-item text:style-override="id1-3-2-2-2-2">
                <text:number>1.</text:number>
                <text:p text:style-name="al">Met de bezoekersregeling straat kan een bewoner van een vergunninggebied bezoek tegen een gereduceerd tarief laten parkeren in de daarvoor aangewezen straten en/of parkeerterreinen. Hiervoor geldt een maximum parkeerduur van 240 uur per kwartaal per adres.</text:p>
              </text:list-item>
              <text:list-item text:style-override="id1-3-2-2-2-3">
                <text:number>2.</text:number>
                <text:p text:style-name="al">Indien een bewoner niet toekomt met de in het eerste lid genoemde bezoekersregeling straat (van 240 uur per kwartaal) kan naast deze bezoekersregeling ook gebruik worden gemaakt van de bezoekersregeling regulier tarief. Met deze bezoekersregeling kan het bezoek van de bewoner parkeren in de daarvoor aangewezen straten en/of parkeerterreinen tegen het in dat gebied geldende reguliere tarief. Hierbij geldt geen maximale parkeerduur: het bezoek kan onbeperkt parkeren tegen het geldende reguliere tarief. </text:p>
              </text:list-item>
              <text:list-item text:style-override="id1-3-2-2-2-4">
                <text:number>3.</text:number>
                <text:p text:style-name="al">Per adres bestaat recht op één bezoekersregeling straat. </text:p>
              </text:list-item>
            </text:list>
          </text:section>
          <text:section text:name="artikel_id1-3-2-2-3" text:style-name="artikel">
            <text:p text:style-name="artikel_kop_titel"><text:span text:style-name="artikel_kop_label">Artikel</text:span> <text:span text:style-name="artikel_kop_nr">3</text:span> Bezoekersregeling type garage</text:p>
            <text:p text:style-name="al">Met de bezoekersregeling garage kan een bewoner bezoek laten parkeren in de daarvoor aangewezen parkeergarage. Per kalenderjaar kan er eenmalig 48 uitrijkaartjes worden verstrekt. Per adres bestaat recht op één bezoekersregeling garage.</text:p>
          </text:section>
          <text:section text:name="artikel_id1-3-2-2-4" text:style-name="artikel">
            <text:p text:style-name="artikel_kop_titel"><text:span text:style-name="artikel_kop_label">Artikel</text:span> <text:span text:style-name="artikel_kop_nr">4</text:span> Keuze per jaar</text:p>
            <text:p text:style-name="al">De bezoekersregeling straat en de bezoekersregeling garage kunnen niet in hetzelfde kalenderjaar aangevraagd en gebruikt worden. Per adres kan per kalenderjaar slechts 1 type bezoekersregeling worden afgenomen (type straat of type garage). </text:p>
          </text:section>
          <text:section text:name="artikel_id1-3-2-2-5" text:style-name="artikel">
            <text:p text:style-name="artikel_kop_titel"><text:span text:style-name="artikel_kop_label">Artikel</text:span> <text:span text:style-name="artikel_kop_nr">5</text:span> Citeertitel </text:p>
            <text:p text:style-name="al">Deze beleidsregels dienen te worden aangehaald als "Beleidsregels Parkeerverordening 2022 Bezoekersregeling type straat en type garage 2023".</text:p>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op 1 januari 2023 onder gelijktijdige intrekking van de “Beleidsregels Parkeerverordening 2022 bezoekersregeling type straat en type garage 2022” zoals vastgesteld op 14 december 2021.</text:p>
          </text:section>
        </text:section>
        <text:section text:name="regeling-sluiting_id1-3-2-3" text:style-name="regeling-sluiting">
          <text:section text:name="ondertekening_id1-3-2-3-1">
            <text:p><text:span text:style-name="functie">Aldus besloten op 28 november 2022</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8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4:81 van de Algemene wet bestuursrecht]|[1.0:c:BWBR0005537&amp;artikel=4%3A81&amp;g=2022-11-05</meta:user-defined>
    <meta:user-defined meta:name="OVERHEIDop.referentienummer">2679131</meta:user-defined>
    <meta:user-defined meta:name="DCTERMS.alternative">Beleidsregels Parkeerverordening 2022 Bezoekersregeling type straat en type garage 2023</meta:user-defined>
    <dc:language>nl</dc:language>
    <meta:user-defined meta:name="OVERHEIDop.locatietype/OVERHEIDop.gebiedsmarkering">Gemeente</meta:user-defined>
    <meta:user-defined meta:name="DC.title">Beleidsregels Parkeerverordening 2022 Bezoekersregeling type straat en type garage 2023</meta:user-defined>
    <meta:user-defined meta:name="DCTERMS.W3CDTF/DCTERMS.available">2022-12-12</meta:user-defined>
    <meta:user-defined meta:name="DCTERMS.W3CDTF/OVERHEIDop.jaargang">2022</meta:user-defined>
    <meta:user-defined meta:name="OVERHEIDop.publicationIssue">546844</meta:user-defined>
    <meta:user-defined meta:name="OVERHEIDop.betreftRegeling">CVDR685548_1</meta:user-defined>
    <meta:user-defined meta:name="xs:date/OVERHEIDop.startdatum">2023-01-01</meta:user-defined>
    <meta:user-defined meta:name="OVERHEIDop.GmbID/DC.identifier">gmb-2022-546844</meta:user-defined>
    <meta:user-defined meta:name="OVERHEIDop.versieInformatie"/>
  </office:meta>
</office:document-meta>
</file>