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Vodafone antenne-installatie op een perceel aan de Rietweg 6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plaatsen van een antenne-installatie t.b.v. de mobiele telecommunicatie op het perceel Rietweg 68 te Biddinghuizen, kadastraal bekend gemeente Dronten, sectie F nummer 547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0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7 jan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84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75</meta:user-defined>
    <meta:user-defined meta:name="DCTERMS.abstract">Aanvraag omgevingsvergunning voor plaatsen van een Vodafone antenne-installatie </meta:user-defined>
    <dc:language>nl</dc:language>
    <meta:user-defined meta:name="OVERHEIDop.locatietype/OVERHEIDop.gebiedsmarkering">Adres</meta:user-defined>
    <meta:user-defined meta:name="DC.title">Aanvraag omgevingsvergunning voor plaatsen van een Vodafone antenne-installatie op een perceel aan de Rietweg 68 te Biddinghuiz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841</meta:user-defined>
    <meta:user-defined meta:name="OVERHEIDop.GmbID/DC.identifier">gmb-2022-546841</meta:user-defined>
    <meta:user-defined meta:name="OVERHEIDop.versieInformatie"/>
  </office:meta>
</office:document-meta>
</file>