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verbouwen van een woonhuis en schuur tot kantoorruimte en het bouwen van een carport en aanleggen van zonnepanelen en aanleg van uitweg, Oude Twentseweg 22 8105RG Luttenber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omgevingsvergunning</text:p>
            <text:p text:style-name="common-al">
            <text:span text:style-name="nadrukvet">Kenmerk:</text:span> 0177ESUITE796992022</text:p>
            <text:p text:style-name="common-al">
            <text:span text:style-name="nadrukvet">Uiterlijke besluitdatum:</text:span> 23-01-2023</text:p>
            <text:p text:style-name="common-al">
            <text:span text:style-name="nadrukvet">Locatie:</text:span> Oude Twentseweg 22 8105RG Luttenberg</text:p>
            <text:p text:style-name="common-al">
            <text:span text:style-name="nadrukvet">Projectomschrijving:</text:span> het verbouwen van een woonhuis en schuur tot kantoorruimte en het bouwen van een carport en aanleggen van zonnepanelen en aanleg van uitweg</text:p>
            <text:p text:style-name="last-al">De vergunningaanvragen kunt u op aanvraag inzien, stuur hiervoor een e-mail naar <text:a xlink:href="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83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3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77ESUITE796992022</meta:user-defined>
    <meta:user-defined meta:name="DCTERMS.abstract">bouw - het verbouwen van een woonhuis en schuur tot kantoorruimte en het bouwen van een carport en aanleggen van zonnepanelen en aanleg van uitweg</meta:user-defined>
    <dc:language>nl</dc:language>
    <meta:user-defined meta:name="OVERHEIDop.locatietype/OVERHEIDop.gebiedsmarkering">Punt</meta:user-defined>
    <meta:user-defined meta:name="DC.title">Verlenging beslistermijn omgevingsvergunning, het verbouwen van een woonhuis en schuur tot kantoorruimte en het bouwen van een carport en aanleggen van zonnepanelen en aanleg van uitweg, Oude Twentseweg 22 8105RG Luttenberg</meta:user-defined>
    <meta:user-defined meta:name="DCTERMS.W3CDTF/DCTERMS.available">2022-12-09</meta:user-defined>
    <meta:user-defined meta:name="DCTERMS.W3CDTF/OVERHEIDop.jaargang">2022</meta:user-defined>
    <meta:user-defined meta:name="OVERHEIDop.publicationIssue">546836</meta:user-defined>
    <meta:user-defined meta:name="OVERHEIDop.GmbID/DC.identifier">gmb-2022-546836</meta:user-defined>
    <meta:user-defined meta:name="OVERHEIDop.versieInformatie"/>
  </office:meta>
</office:document-meta>
</file>