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Tapuitstraat 40A - OMV.22.12.00062 - Doklaan, Fazantstraat, Zuiderpark, Zuiderpark, Habsburgstraat, Tapui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apuitstraat 40A, 3083WR, kappen van 6 bomen volgens boomveiligheidscontrole Charlois. Specifieke locaties: Doklaan, Fazantstraat, Zuiderpark, Zuiderpark, Habsburgstraat, Tapuitstraat. Het aanvraagformulier en situatietekening(en) zijn als bijlage toegevoegd aan de publicatie (aanvraagdatum 06-12-2022, dossiernummer OMV.22.12.0006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83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3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3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Tapuitstraat 40A - OMV.22.12.00062 - Doklaan, Fazantstraat, Zuiderpark, Zuiderpark, Habsburgstraat, Tapuitstraat</meta:user-defined>
    <meta:user-defined meta:name="DCTERMS.W3CDTF/DCTERMS.available">2022-12-09</meta:user-defined>
    <meta:user-defined meta:name="DCTERMS.W3CDTF/OVERHEIDop.jaargang">2022</meta:user-defined>
    <meta:user-defined meta:name="OVERHEIDop.externeBijlage">Tapuitstraat 40A - OMV.22.12.00062|exb-2022-67441</meta:user-defined>
    <meta:user-defined meta:name="OVERHEIDop.externeBijlage">Tapuitstraat 40A - OMV.22.12.00062  - tekeningen|exb-2022-67442</meta:user-defined>
    <meta:user-defined meta:name="OVERHEIDop.publicationIssue">546835</meta:user-defined>
    <meta:user-defined meta:name="OVERHEIDop.GmbID/DC.identifier">gmb-2022-546835</meta:user-defined>
    <meta:user-defined meta:name="OVERHEIDop.versieInformatie"/>
  </office:meta>
</office:document-meta>
</file>