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Lubberstraat 11-11a’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raad van Oirschot het bestemmingsplan ‘Buitengebied, herziening Lubberstraat 11-11a’ gewijzigd vastgesteld onder identificatienummer NL.IMRO.0823.BPBGLUBBERSTR11A-VAST.</text:p>
            <text:p text:style-name="common-al">
            <text:span text:style-name="nadrukvet"/>
          </text:p>
            <text:p text:style-name="common-al">
            <text:span text:style-name="nadrukvet">Inhoud van het bestemmingsplan</text:span>
          </text:p>
            <text:p text:style-name="common-al">Het bestemmingsplan maakt het mogelijk om de huidige agrarische bestemming met de aanduiding ‘intensieve veehouderij’ en twee bedrijfswoningen om te zetten naar deels een bedrijfsbestemming ten behoeve van een aannemersbedrijf met bedrijfswoning en deels naar een woonbestemming met een nevenactiviteit in de vorm van een bed &amp; breakfast.</text:p>
            <text:p text:style-name="common-al">
            <text:span text:style-name="nadrukvet"/>
          </text:p>
            <text:p text:style-name="common-al">
            <text:span text:style-name="nadrukvet">Wijzigingen </text:span>
          </text:p>
            <text:p text:style-name="common-al">Het ontwerpbestemmingsplan, dat van 15 juli 2022 tot en met 25 augustus 2022 ter inzage heeft gelegen, is naar aanleiding van binnengekomen zienswijzen gewijzigd. De toelichting is op een paar punten gewijzigd. O.a. is de milieucategorie aangepast en is nader onderbouwd waarom de ontwikkeling passend is in de omgeving. Daarnaast is in de regels het aannemersbedrijf nader gespecificeerd en zijn er regels opgenomen m.b.t. de opslag in sleufsilo’s. Een volledig overzicht van de wijzigingen is opgenomen in de ‘Nota zienswijzen ontwerpbestemmingsplan 'Buitengebied, herziening Lubberstraat 11-11a'’, die als bijlage bij het bestemmingsplan is gevoegd.  </text:p>
            <text:p text:style-name="common-al">
            <text:span text:style-name="nadrukvet"/>
          </text:p>
            <text:p text:style-name="common-al">
            <text:span text:style-name="nadrukvet">Beroepsmogelijkheid</text:span>
          </text:p>
            <text:p text:style-name="common-al">Wij leggen het bestemmingsplan en de daarbij behorende stukken vanaf donderdag 15 december 2022 voor de duur van 6 weken ter inzage. U kunt het bestemmingsplan raadplegen via de website <text:a xlink:href="http://www.ruimtelijkeplannen.nl" xlink:type="simple">www.ruimtelijkeplannen.nl</text:a> onder plannummer NL.IMRO.0823.BPBGLUBBERSTR11A-VAST. </text:p>
            <text:p text:style-name="common-al">Ook kunt u het plan op afspraak inzien bij het gemeentehuis aan de Deken Frankenstraat 3 in Oirschot. De beroepstermijn loopt met ingang van 16 december 2022 t/m 26 januari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4 decem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68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LUBBERSTR11A-VAST</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uitengebied, herziening Lubberstraat 11-11a’ gewijzigd vastgesteld</meta:user-defined>
    <meta:user-defined meta:name="OVERHEIDop.datumEindeReactietermijn">2023-01-26</meta:user-defined>
    <meta:user-defined meta:name="OVERHEIDop.terinzageleggingBG">https://ruimtelijkeplannen.nl/</meta:user-defined>
    <meta:user-defined meta:name="DCTERMS.W3CDTF/DCTERMS.available">2022-12-14</meta:user-defined>
    <meta:user-defined meta:name="DCTERMS.W3CDTF/OVERHEIDop.jaargang">2022</meta:user-defined>
    <meta:user-defined meta:name="OVERHEIDop.publicationIssue">546834</meta:user-defined>
    <meta:user-defined meta:name="OVERHEIDop.GmbID/DC.identifier">gmb-2022-546834</meta:user-defined>
    <meta:user-defined meta:name="OVERHEIDop.versieInformatie"/>
  </office:meta>
</office:document-meta>
</file>