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andelen in strijd met regels RO (runnen van een b&amp;b) aan Staverdense Beek 2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88) verleend. De gemeente geeft hiermee toestemming voor handelen in strijd met regels RO (runnen van een b&amp;b) aan Staverdense Beek 25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8-0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683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3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3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88</meta:user-defined>
    <meta:user-defined meta:name="DCTERMS.abstract">Toestemming voor handelen in strijd met regels RO (runnen van een b&amp;b) </meta:user-defined>
    <dc:language>nl</dc:language>
    <meta:user-defined meta:name="OVERHEIDop.locatietype/OVERHEIDop.gebiedsmarkering">Adres</meta:user-defined>
    <meta:user-defined meta:name="DC.title">Toestemming voor handelen in strijd met regels RO (runnen van een b&amp;b) aan Staverdense Beek 25 Biddinghuizen</meta:user-defined>
    <meta:user-defined meta:name="DCTERMS.W3CDTF/DCTERMS.available">2022-12-15</meta:user-defined>
    <meta:user-defined meta:name="DCTERMS.W3CDTF/OVERHEIDop.jaargang">2022</meta:user-defined>
    <meta:user-defined meta:name="OVERHEIDop.publicationIssue">546830</meta:user-defined>
    <meta:user-defined meta:name="OVERHEIDop.GmbID/DC.identifier">gmb-2022-546830</meta:user-defined>
    <meta:user-defined meta:name="OVERHEIDop.versieInformatie"/>
  </office:meta>
</office:document-meta>
</file>