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-" text:level="1">
        <style:list-level-properties text:min-label-width="10mm"/>
      </text:list-level-style-bullet>
    </text:list-style>
    <text:list-style style:name="id1-3-2-1-1-3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kansspelautomaten aan Oranjeplein 7 te Maria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wezigheidsvergunning kansspelautomaten </text:span>
          </text:p>
            <text:p text:style-name="common-al">De burgemeester verleent een aanwezigheidsvergunning voor het plaatsen van kansspelautomaten aan: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-</text:number>
                    <text:p text:style-name="al">Oranjebar, Oranjeplein 7 in Mariahout (2 kansspelautomaten)</text:p>
                  </text:list-item>
                </text:list>
              </text:list-item>
            </text:list>
            <text:p text:style-name="common-al">De vergunningen gelden van 1 januari 2023 tot en met 31 december 2026. Dit is mogelijk door artikel 30c van de Wet op de Kansspelen. (verzonden op 1 december 2022).</text:p>
            <text:p text:style-name="common-al">Bent u belanghebbende? En heeft u bezwaar tegen deze ontheffing? Dan kunt u bezwaar maken. U doet dat binnen 6 weken na het verzenden van dit besluit. U stuurt uw bezwaar naar de gemeente Laarbeek, aan de burgemeester. Hoe u dit doet leest u in het colof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46826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2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2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kansspelautomaten aan Oranjeplein 7 te Mariahout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6826</meta:user-defined>
    <meta:user-defined meta:name="OVERHEIDop.GmbID/DC.identifier">gmb-2022-546826</meta:user-defined>
    <meta:user-defined meta:name="OVERHEIDop.versieInformatie"/>
  </office:meta>
</office:document-meta>
</file>