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garage op locatie Lange Reep 64,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december 2022 besloten om de beslistermijn voor de aanvraag met zaaknummer Z22-004973 voor het plaatsen van een garage op locatie Lange Reep 64,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9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681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garage op locatie Lange Reep 64, Rijsber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16</meta:user-defined>
    <meta:user-defined meta:name="OVERHEIDop.GmbID/DC.identifier">gmb-2022-546816</meta:user-defined>
    <meta:user-defined meta:name="OVERHEIDop.versieInformatie"/>
  </office:meta>
</office:document-meta>
</file>