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kappen van twee bomen op de locatie <text:span text:style-name="nadrukvet">Voorterstraat 495A, 6462 SR</text:span> (d.d. 17.10.2022)</text:p>
              </text:list-item>
              <text:list-item text:style-override="id1-3-2-1-1-2-2">
                <text:number>2.</text:number>
                <text:p text:style-name="al">Het kappen van 23 bomen op de locatie <text:span text:style-name="nadrukvet">Roderlandbaan (kadastraal perceel L1642)</text:span> (d.d. 19.10.2022)</text:p>
              </text:list-item>
              <text:list-item text:style-override="id1-3-2-1-1-2-3">
                <text:number>3.</text:number>
                <text:p text:style-name="al">Het plaatsen van een blokhut op de locatie <text:span text:style-name="nadrukvet">Nullanderstraat 85, 6461 GC</text:span> (d.d. 21.10.2022)</text:p>
              </text:list-item>
              <text:list-item text:style-override="id1-3-2-1-1-2-4">
                <text:number>4.</text:number>
                <text:p text:style-name="al"> Het realiseren van een woning en het wijzigen van kozijnen en gevelopeningen op de locatie <text:span text:style-name="nadrukvet">Kokelestraat 148, 6462 EV</text:span> (d.d. 21.10.2022)</text:p>
              </text:list-item>
            </text:list>
            <text:list text:style-name="id1-3-2-1-1-3">
              <text:list-item text:style-override="id1-3-2-1-1-3-1">
                <text:number>5.</text:number>
                <text:p text:style-name="al">Het tijdelijk (12 maanden) plaatsen van drie projectborden t.b.v. de aanleg van glasvezel op de locatie <text:span text:style-name="nadrukvet">Patronaatstraat (kadastraal perceel K1673), Einderstraat (kadastraal perceel E6705) en Torenstraat (kadastraal perceel P1514)</text:span> (d.d. 25.10.2022)</text:p>
              </text:list-item>
              <text:list-item text:style-override="id1-3-2-1-1-3-2">
                <text:number>6.</text:number>
                <text:p text:style-name="al">Het kappen van een boom op de locatie <text:span text:style-name="nadrukvet">Drievogelstraat 153, 6466 GL</text:span> (d.d. 09.11.2022)</text:p>
              </text:list-item>
              <text:list-item text:style-override="id1-3-2-1-1-3-3">
                <text:number>7.</text:number>
                <text:p text:style-name="al">Het kappen van twee bomen op de locatie <text:span text:style-name="nadrukvet">Maarstraat 12, 6467 EV </text:span>(d.d. 09.11.2022)</text:p>
              </text:list-item>
              <text:list-item text:style-override="id1-3-2-1-1-3-4">
                <text:number>8.</text:number>
                <text:p text:style-name="al">Het kappen van negen bomen op de locatie <text:span text:style-name="nadrukvet">Kapellaan (kadastraal perceel E6076) en Engerweg (kadastraal perceel E6724)</text:span> (d.d. 06.12.2022)</text:p>
              </text:list-item>
              <text:list-item text:style-override="id1-3-2-1-1-3-5">
                <text:number>9.</text:number>
                <text:p text:style-name="al">Het plaatsen van reclameuitingen op de locatie <text:span text:style-name="nadrukvet">Parkstraat 1A, 6466BA</text:span> (d.d.18-10-2022)</text:p>
              </text:list-item>
              <text:list-item text:style-override="id1-3-2-1-1-3-6">
                <text:number>10.</text:number>
                <text:p text:style-name="al">Het vestigen van detailhandel op de locatie <text:span text:style-name="nadrukvet">Burg.Savelberglaan 3, 6461GL</text:span> (d.d.21-11-2022)</text:p>
              </text:list-item>
              <text:list-item text:style-override="id1-3-2-1-1-3-7">
                <text:number>11.</text:number>
                <text:p text:style-name="al">Het uitbreiden van het woonhuis op de locatie <text:span text:style-name="nadrukvet">Tichelstraat 43, 6464GR</text:span> (d.d.17-11-2022)</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Kerkrade, 14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4681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1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1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gen omgevingsvergunning</meta:user-defined>
    <meta:user-defined meta:name="DCTERMS.W3CDTF/DCTERMS.available">2022-12-14</meta:user-defined>
    <meta:user-defined meta:name="DCTERMS.W3CDTF/OVERHEIDop.jaargang">2022</meta:user-defined>
    <meta:user-defined meta:name="OVERHEIDop.publicationIssue">546810</meta:user-defined>
    <meta:user-defined meta:name="OVERHEIDop.GmbID/DC.identifier">gmb-2022-546810</meta:user-defined>
    <meta:user-defined meta:name="OVERHEIDop.versieInformatie"/>
  </office:meta>
</office:document-meta>
</file>