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Bree 236 - OMV.22.12.00065 - Wei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ree 236, 3075KB, kappen van een boom volgens boomveiligheidscontrole Feijenoord. Specifieke locatie: Weipoort. Het aanvraagformulier en situatietekening(en) zijn als bijlage toegevoegd aan de publicatie (aanvraagdatum 06-12-2022, dossiernummer OMV.22.12.00065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46807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807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807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Aangevraagde omgevingsvergunning (kappen) Bree 236 - OMV.22.12.00065 - Weipoort</meta:user-defined>
    <meta:user-defined meta:name="DCTERMS.W3CDTF/DCTERMS.available">2022-12-09</meta:user-defined>
    <meta:user-defined meta:name="DCTERMS.W3CDTF/OVERHEIDop.jaargang">2022</meta:user-defined>
    <meta:user-defined meta:name="OVERHEIDop.externeBijlage">Bree 236 - OMV.22.12.00065|exb-2022-67432</meta:user-defined>
    <meta:user-defined meta:name="OVERHEIDop.externeBijlage">Bree 236 - OMV.22.12.00065 - tekening|exb-2022-67433</meta:user-defined>
    <meta:user-defined meta:name="OVERHEIDop.publicationIssue">546807</meta:user-defined>
    <meta:user-defined meta:name="OVERHEIDop.GmbID/DC.identifier">gmb-2022-546807</meta:user-defined>
    <meta:user-defined meta:name="OVERHEIDop.versieInformatie"/>
  </office:meta>
</office:document-meta>
</file>